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Arial" fo:font-size="11pt" style:font-size-asian="11pt" style:font-size-complex="11pt"/>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fo:break-before="page"/>
      <style:text-properties style:font-name="Arial" fo:font-size="11pt" style:font-size-asian="11pt" style:font-size-complex="11pt"/>
    </style:style>
    <style:style style:name="P6" style:family="paragraph" style:parent-style-name="Standard">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7" style:family="paragraph" style:parent-style-name="Standard">
      <style:paragraph-properties fo:text-align="center" style:justify-single-word="false"/>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8" style:family="paragraph" style:parent-style-name="Standard">
      <style:paragraph-properties fo:text-align="center" style:justify-single-word="false"/>
      <style:text-properties fo:font-variant="normal" fo:text-transform="none" style:font-name="Arial" fo:font-size="11pt" fo:letter-spacing="normal" fo:language="zxx" fo:country="none" fo:font-style="normal"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9" style:family="paragraph" style:parent-style-name="Standard">
      <style:text-properties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10"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T1" style:family="text">
      <style:text-properties fo:font-variant="normal" fo:text-transform="none" style:use-window-font-color="true" fo:letter-spacing="normal" fo:language="zxx" fo:country="none" fo:font-style="normal" fo:font-weight="normal" style:font-name-asian="Verdana" style:language-asian="zxx" style:country-asian="none" style:font-weight-asian="normal" style:font-name-complex="Verdana" style:language-complex="zxx" style:country-complex="none" style:font-weight-complex="normal"/>
    </style:style>
    <style:style style:name="T2" style:family="text">
      <style:text-properties fo:font-variant="normal" fo:text-transform="none" style:use-window-font-color="tru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3"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4"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T5"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6" style:family="text">
      <style:text-properties fo:font-variant="normal" fo:text-transform="none" style:use-window-font-color="true" style:font-name="Arial"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7" style:family="text">
      <style:text-properties fo:font-variant="normal" fo:text-transform="none" style:font-name="Arial" fo:letter-spacing="normal" fo:language="zxx" fo:country="none" fo:font-style="normal" fo:font-weight="normal" style:font-name-asian="Verdana" style:language-asian="zxx" style:country-asian="none" style:font-weight-asian="normal" style:font-name-complex="Verdana" style:language-complex="zxx" style:country-complex="none" style:font-weight-complex="normal"/>
    </style:style>
    <style:style style:name="T8"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9"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0" style:family="text">
      <style:text-properties fo:font-variant="normal" fo:text-transform="none" fo:letter-spacing="normal" fo:language="zxx" fo:country="none" fo:font-style="normal" fo:font-weight="normal" style:font-name-asian="Verdana" style:language-asian="zxx" style:country-asian="none" style:font-weight-asian="normal" style:font-name-complex="Verdana" style:language-complex="zxx" style:country-complex="none" style:font-weight-complex="normal"/>
    </style:style>
    <style:style style:name="T11" style:family="text">
      <style:text-properties fo:font-variant="normal" fo:text-transform="non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12" style:family="text">
      <style:text-properties fo:font-variant="normal" fo:text-transform="none" fo:letter-spacing="normal" fo:language="zxx" fo:country="none" fo:font-style="normal" style:font-name-asian="Verdana" style:language-asian="zxx" style:country-asian="none" style:font-name-complex="Verdana" style:language-complex="zxx" style:country-complex="none"/>
    </style:style>
    <style:style style:name="T13" style:family="text">
      <style:text-properties fo:font-variant="normal" fo:text-transform="none" fo:letter-spacing="normal" fo:language="zxx" fo:country="none" fo:font-style="normal" style:text-underline-style="solid" style:text-underline-width="auto" style:text-underline-color="font-color" fo:font-weight="bold" style:font-name-asian="Verdana" style:language-asian="zxx" style:country-asian="none" style:font-weight-asian="bold" style:font-name-complex="Verdana" style:language-complex="zxx" style:country-complex="none" style:font-weight-complex="bold"/>
    </style:style>
    <style:style style:name="T14" style:family="text">
      <style:text-properties fo:font-variant="normal" fo:text-transform="none" fo:letter-spacing="normal" fo:language="zxx" fo:country="none" style:font-name-asian="Verdana" style:language-asian="zxx" style:country-asian="none" style:font-name-complex="Verdana" style:language-complex="zxx" style:country-complex="none"/>
    </style:style>
    <style:style style:name="T15" style:family="text">
      <style:text-properties fo:font-variant="normal" fo:text-transform="none" fo:letter-spacing="normal"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16" style:family="text">
      <style:text-properties fo:font-variant="normal" fo:text-transform="none" fo:font-size="14pt" fo:letter-spacing="normal" fo:language="zxx" fo:country="none" fo:font-style="normal" fo:font-weight="normal" style:font-name-asian="Verdana" style:font-size-asian="14pt" style:language-asian="zxx" style:country-asian="none" style:font-weight-asian="normal" style:font-name-complex="Verdana" style:font-size-complex="14pt" style:language-complex="zxx" style:country-complex="none" style:font-weight-complex="normal"/>
    </style:style>
    <style:style style:name="T17" style:family="text">
      <style:text-properties fo:font-variant="normal" fo:text-transform="none" style:text-position="super 58%"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18"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19"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20" style:family="text">
      <style:text-properties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1" style:family="text">
      <style:text-properties fo:font-size="14pt" fo:font-weight="normal" style:font-size-asian="14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8">On </text:span><text:span text:style-name="T11">'What's there to do in Heaven?'</text:span><text:span text:style-name="T18"> </text:span><text:span text:style-name="T19"><text:s/></text:span><text:span text:style-name="T20">(Pg.#2)</text:span></text:p>
      <text:p text:style-name="Standard"><text:span text:style-name="T8">Also in Mark 10:20-21, We find Jes</text:span><text:span text:style-name="T8">us teaching a law-abiding rich young man...</text:span><text:span text:style-name="T4"> </text:span><text:span text:style-name="T4">The man answered, "Teacher, I have obeyed all these commandments since I was a young man."  (21)  Jesus looked closely at the man. He liked him and said, "There's one thing you still need to do. Go sell everything you own. Give the money to the poor, and you will have riches in heaven. Then come with me."</text:span></text:p>
      <text:p text:style-name="P6">-- Q8. We can understand from this and other of Jesus' teachings, that in Heaven... </text:p>
      <text:p text:style-name="P2"/>
      <text:p text:style-name="P3">a/ we all have lots of money. <text:s text:c="4"/>b/ we have golden treasures. <text:s text:c="4"/>c/ generosity and service rule in Heaven.</text:p>
      <text:p text:style-name="P2"/>
      <text:p text:style-name="Standard"><text:span text:style-name="T8">We read in John 4:23-24 that </text:span><text:span text:style-name="T3">Jesus also told us, </text:span><text:span text:style-name="T4">“</text:span><text:span text:style-name="T4"> But a time is coming, and it is already here! Even now the true worshipers are being led by the Spirit to worship the Father according to the truth. These are the ones the Father is seeking to worship him.  (24)  God is Spirit, and those who worship God must be led by the Spirit to worship him according to the truth.”</text:span></text:p>
      <text:p text:style-name="P2"><text:span text:style-name="T6">-- Q9. In this, we can understand that God is looking for us to <text:s/>_________ <text:s/>___</text:span><text:span text:style-name="T11">___ <text:s/>in Heaven.</text:span></text:p>
      <text:p text:style-name="P2"/>
      <text:p text:style-name="P3">a/ pursue pleasure <text:s text:c="4"/>b/ worship Him <text:s text:c="4"/>c/ weep inconsolably</text:p>
      <text:p text:style-name="P3"/>
      <text:p text:style-name="P2"><text:span text:style-name="T2">Also, God states in Isaiah 65:17, </text:span><text:span text:style-name="T1">“</text:span><text:span text:style-name="T1">I am creating new heavens and a new earth; everything of the past will be forgotten.</text:span><text:span text:style-name="T7">” </text:span></text:p>
      <text:p text:style-name="P6">-- Q10. In this, we understand that God will erase all our <text:s/>_________ <text:s/>____ <text:s/>______ <text:s/>in Heaven.</text:p>
      <text:p text:style-name="P2"/>
      <text:p text:style-name="P3">a/ sorrow and grief <text:s text:c="4"/>b/ memories of sin <text:s text:c="4"/>c/ both a/ &amp; b/</text:p>
      <text:p text:style-name="P2"/>
      <text:p text:style-name="P1"><text:span text:style-name="T11">In 2</text:span><text:span text:style-name="T17">nd</text:span><text:span text:style-name="T11"> Peter 3:9, we find out more about Heaven...</text:span><text:span text:style-name="T12"> </text:span><text:span text:style-name="T12">The Lord isn't slow about keeping his promises, as some people think he is. In fact, God is patient, because he wants everyone to turn from sin and no one to be lost.</text:span></text:p>
      <text:p text:style-name="P9">-- Q11. Here we read why God is taking so long to bring about an end to this sin-filled world. </text:p>
      <text:p text:style-name="P9">...It is because God wants...</text:p>
      <text:p text:style-name="P2"/>
      <text:p text:style-name="P3">a/ to make us suffer. <text:s text:c="4"/>b/ to see what we will do. <text:s text:c="4"/>c/ to wait for everyone who will turn to Him, to be saved.</text:p>
      <text:p text:style-name="P2"/>
      <text:p text:style-name="P1"><text:span text:style-name="T11">Reading further in 2</text:span><text:span text:style-name="T17">nd</text:span><text:span text:style-name="T11"> Peter 3:13... </text:span><text:span text:style-name="T10">But God has promised us a new heaven and a new earth, where justice will rule. We are really looking forward to that! <text:s/></text:span><text:span text:style-name="T9">(Fill in the blanks)</text:span></text:p>
      <text:p text:style-name="P6">-- Q12. As in Isaiah 65:17, here Peter writes of God promising us a new heaven and a _____ <text:s/>_______.</text:p>
      <text:p text:style-name="P3">a/ certain Apostle <text:s text:c="3"/>b/ new earth <text:s text:c="4"/>c/ special church</text:p>
      <text:p text:style-name="P1"/>
      <text:p text:style-name="P1"><text:span text:style-name="T11">To close we look back to Isaiah 11:6-9, where we read...</text:span><text:span text:style-name="T10"> Leopards will lie down with young goats, and wolves will rest with lambs. Calves and lions will eat together and be cared for by little children.  (7)  Cows and bears will share the same pasture; their young will rest side by side. Lions and oxen will both eat straw.  (8)  Little children will play near snake holes. They will stick their hands into dens of poisonous snakes and never be hurt.  (9)  Nothing harmful will take place on the LORD's holy mountain. Just as water fills the sea, the land will be filled with people who know and honor the LORD.</text:span></text:p>
      <text:p text:style-name="P3"><text:span text:style-name="T10"><text:line-break/></text:span><text:span text:style-name="T11">This is a glimpse at what God's will is for the future of His creation. It may well be describing the reign of Jesus on the earth for the 1000 years before the final judgement.<text:line-break/>- However, it gives us a good idea of what God has instore for us in the New Heaven and New Earth. </text:span></text:p>
      <text:p text:style-name="P7"/>
      <text:p text:style-name="P4">Something to think about: Choose from this list what you want to find in the New Heaven and the New Earth.</text:p>
      <text:p text:style-name="P3"><text:span text:style-name="T21">O</text:span> - everything made new <text:s text:c="4"/><text:span text:style-name="T21">O</text:span> - complete peace and harmony <text:s text:c="4"/><text:span text:style-name="T21">O</text:span> - everything made beautiful</text:p>
      <text:p text:style-name="P3"/>
      <text:p text:style-name="P3"><text:span text:style-name="T16">O</text:span><text:span text:style-name="T10"> - an end to death and killing <text:s text:c="4"/></text:span><text:span text:style-name="T16">O</text:span><text:span text:style-name="T10"> - joy in serving each other</text:span></text:p>
      <text:p text:style-name="P8"/>
      <text:p text:style-name="P3"><text:span text:style-name="T21">O</text:span> - worshipping God and Jesus on their thrones (SEE <text:s/>Revelations 22:3-4)</text:p>
      <text:p text:style-name="P3"/>
      <text:p text:style-name="P3"><text:span text:style-name="T21">O</text:span> - to be praising God in our living, and fellowship with one another. <text:s text:c="4"/><text:span text:style-name="T21">O</text:span> - All of these. </text:p>
      <text:p text:style-name="P2"/>
      <text:p text:style-name="P10"><text:span text:style-name="T10">-- If you wonder what you could possibly enjoy doing there forever, the answer is - </text:span><text:span text:style-name="T13">All of these</text:span><text:span text:style-name="T10">. <text:line-break/></text:span><text:span text:style-name="T15">(I hope to see you there! ...K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4-05-30T09:20:06.12</dc:date>
    <dc:creator>Ken Kriese</dc:creator>
    <meta:editing-duration>PT40M20S</meta:editing-duration>
    <meta:editing-cycles>4</meta:editing-cycles>
    <meta:generator>OpenOffice/4.1.15$Win32 OpenOffice.org_project/4115m2$Build-9813</meta:generator>
    <meta:document-statistic meta:table-count="0" meta:image-count="0" meta:object-count="0" meta:page-count="1" meta:paragraph-count="25" meta:word-count="698" meta:character-count="3660"/>
  </office:meta>
</office:document-meta>
</file>