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 style:family="paragraph" style:parent-style-name="_5b_Normal_5d_">
      <style:paragraph-properties fo:text-align="center"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3" style:family="paragraph" style:parent-style-name="BODY">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4" style:family="paragraph" style:parent-style-name="_5b_Normal_5d_">
      <style:paragraph-properties fo:margin-left="0cm" fo:margin-right="0cm" fo:text-align="center"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5"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6"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7" style:family="paragraph" style:parent-style-name="_5b_Normal_5d_">
      <style:paragraph-properties fo:text-align="center" style:justify-single-word="false" fo:break-before="pag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8" style:family="paragraph" style:parent-style-name="_5b_Normal_5d_" style:list-style-name="L1">
      <style:paragraph-properties fo:text-align="start" style:justify-single-word="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1"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2" style:family="text">
      <style:text-properties fo:font-variant="normal" fo:text-transform="none" fo:letter-spacing="normal" fo:font-style="normal" fo:font-weight="bold" style:font-style-asian="normal" style:font-weight-asian="bold" style:font-style-complex="normal" style:font-weight-complex="bold"/>
    </style:style>
    <style:style style:name="T3" style:family="text">
      <style:text-properties fo:font-variant="normal" fo:text-transform="none"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letter-spacing="normal" fo:font-style="italic" fo:font-weight="normal" style:font-style-asian="italic" style:font-weight-asian="normal" style:font-style-complex="italic" style:font-weight-complex="normal"/>
    </style:style>
    <style:style style:name="T5"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 style:family="text">
      <style:text-properties fo:font-variant="normal" fo:text-transform="none" style:use-window-font-color="tru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font-size="14pt" fo:letter-spacing="normal" fo:font-style="normal" fo:font-weight="normal" style:font-size-asian="14pt" style:font-style-asian="normal" style:font-weight-asian="normal" style:font-size-complex="14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Emphasis"><text:span text:style-name="T1">Bible Quiz #44</text:span></text:span><text:span text:style-name="Emphasis"><text:span text:style-name="T2"> - Breaking down earthly thinking</text:span></text:span><text:span text:style-name="Emphasis"><text:span text:style-name="T3"> (and restrictions).</text:span></text:span></text:p>
      <text:p text:style-name="P1"><text:span text:style-name="Emphasis"><text:span text:style-name="T3">-- On the Christian TV program, 'Faith to live by' (Canada), Pastor Jim Barber usually starts with a Bible answer segment, where viewer's questions are responded to.</text:span></text:span></text:p>
      <text:p text:style-name="P1"><text:span text:style-name="Emphasis"><text:span text:style-name="T3">-- One questioner asked, "If we eat in Heaven, will there also be "bodily elimination"? - (A polite way of putting it.)</text:span></text:span></text:p>
      <text:p text:style-name="P1"><text:span text:style-name="Emphasis"><text:span text:style-name="T3"/></text:span></text:p>
      <text:p text:style-name="P1"><text:span text:style-name="Emphasis"><text:span text:style-name="T3">Pastor Barber went on to show from scriptures, that indeed banquets and meals are mentioned in paradise. </text:span></text:span></text:p>
      <text:p text:style-name="P1"><text:span text:style-name="Emphasis"><text:span text:style-name="T3">-- However, about bodily eliminations, he basically made two very pertinent points:</text:span></text:span></text:p>
      <text:list xml:id="list6796222965010972715" text:style-name="L1">
        <text:list-item>
          <text:p text:style-name="P8"><text:span text:style-name="Emphasis"><text:span text:style-name="T2">We do not know,</text:span></text:span><text:span text:style-name="Emphasis"><text:span text:style-name="T3"> for God's Word does not share any information about this... (We just don't know.)<text:line-break/>-- Do we need to know, or can we just accept that all will be good and healthy there?<text:line-break/><text:line-break/></text:span></text:span><text:span text:style-name="Emphasis"><text:span text:style-name="T2">The second point is for each of us to wrestle with...</text:span></text:span><text:span text:style-name="Emphasis"><text:span text:style-name="T3"> It is the need for each of us to admit that our thoughts tend to be trapped in earthly thinking. Pastor Barber displayed this need with a simple answer that I challenge you to ponder:</text:span></text:span></text:p>
        </text:list-item>
        <text:list-item>
          <text:p text:style-name="P8"><text:span text:style-name="Emphasis"><text:span text:style-name="T2">He mentioned that we will have new glorified bodies...</text:span></text:span><text:span text:style-name="Emphasis"><text:span text:style-name="T3"> and that these bodies may not be restricted to the "normal" elimination properties that we are used to here on earth.</text:span></text:span></text:p>
        </text:list-item>
      </text:list>
      <text:p text:style-name="P2"><text:span text:style-name="Emphasis"><text:span text:style-name="T4">In other words...</text:span></text:span></text:p>
      <text:p text:style-name="P2"><text:span text:style-name="Emphasis"><text:span text:style-name="T2">In the New Heaven and Earth, we will not be restricted by what we consider to be impossible now.</text:span></text:span></text:p>
      <text:p text:style-name="P2"><text:span text:style-name="Emphasis"><text:span text:style-name="T4">(Including bodily eliminations.)</text:span></text:span></text:p>
      <text:p text:style-name="P2"><text:span text:style-name="Emphasis"><text:span text:style-name="T2"/></text:span></text:p>
      <text:p text:style-name="P2"><text:span text:style-name="Emphasis"><text:span text:style-name="T2">Understanding that God rules over 'our impossibilities... That is the theme for this quiz.</text:span></text:span></text:p>
      <text:p text:style-name="P2"><text:span text:style-name="Emphasis"><text:span text:style-name="T2">-- The Bible is filled with such examples, however, let's focus on these... </text:span></text:span><text:span text:style-name="Emphasis"><text:span text:style-name="T4">(ESV Bible used here)</text:span></text:span></text:p>
      <text:p text:style-name="P2"><text:span text:style-name="Emphasis"><text:span text:style-name="T4">(Mark the correct answers.)</text:span></text:span></text:p>
      <text:p text:style-name="P3"><text:span text:style-name="Emphasis"><text:span text:style-name="T2">John 20:19-21</text:span></text:span><text:span text:style-name="Emphasis"><text:span text:style-name="T3">  On the evening of that day, the first day of the week, the doors being locked where the disciples were for fear of the Jews, Jesus came and stood among them and said to them, “Peace be with you.”  (20)  When he had said this, he showed them his hands and his side. Then the disciples were glad when they saw the Lord.  (21)  Jesus said to them again, “Peace be with you. As the Father has sent me, even so I am sending you.”</text:span></text:span></text:p>
      <text:p text:style-name="P1"><text:span text:style-name="Emphasis"><text:span text:style-name="T2">-- Q1. What do we find here that is not possible with our earthly bodies?</text:span></text:span></text:p>
      <text:p text:style-name="P2"><text:span text:style-name="Emphasis"><text:span text:style-name="T7">O - </text:span></text:span><text:span text:style-name="Emphasis"><text:span text:style-name="T3">The disciples hiding behind locked doors. <text:s text:c="4"/></text:span></text:span><text:span text:style-name="Emphasis"><text:span text:style-name="T7">O - </text:span></text:span><text:span text:style-name="Emphasis"><text:span text:style-name="T3">Jesus coming in through those locked doors.</text:span></text:span></text:p>
      <text:p text:style-name="P6"/>
      <text:p text:style-name="P3"><text:span text:style-name="Emphasis"><text:span text:style-name="T2">Moving on to Luke 24:36-43</text:span></text:span><text:span text:style-name="Emphasis"><text:span text:style-name="T3">  As they were talking about these things, Jesus himself stood among them, and said to them, “Peace to you!”  (37)  But they were startled and frightened and thought they saw a spirit.  (38)  And he said to them, “Why are you troubled, and why do doubts arise in your hearts?  (39)  See my hands and my feet, that it is I myself. Touch me, and see. For a spirit does not have flesh and bones as you see that I have.”  (40)  And when he had said this, he showed them his hands and his feet.  (41)  And while they still disbelieved for joy and were marveling, he said to them, “Have you anything here to eat?”  (42)  They gave him a piece of broiled fish,  (43)  and he took it and ate before them.</text:span></text:span></text:p>
      <text:p text:style-name="P1"><text:span text:style-name="Emphasis"><text:span text:style-name="T2">-- Q2. What do we find out here about Christ's glorified body?</text:span></text:span></text:p>
      <text:p text:style-name="P2"><text:span text:style-name="Emphasis"><text:span text:style-name="T7">O - </text:span></text:span><text:span text:style-name="Emphasis"><text:span text:style-name="T3">You can touch Jesus. <text:s text:c="4"/></text:span></text:span><text:span text:style-name="Emphasis"><text:span text:style-name="T7">O - </text:span></text:span><text:span text:style-name="Emphasis"><text:span text:style-name="T3">Jesus' body has flesh and bones. <text:s text:c="4"/></text:span></text:span><text:span text:style-name="Emphasis"><text:span text:style-name="T7">O - </text:span></text:span><text:span text:style-name="Emphasis"><text:span text:style-name="T3">His glorified body enjoyed food.</text:span></text:span></text:p>
      <text:p text:style-name="P6"/>
      <text:p text:style-name="P1"><text:span text:style-name="Emphasis"><text:span text:style-name="T2">-- Q3. What else do we find out about the glorified Jesus?</text:span></text:span></text:p>
      <text:p text:style-name="P4"><text:span text:style-name="Emphasis"><text:span text:style-name="T7">O - </text:span></text:span><text:span text:style-name="Emphasis"><text:span text:style-name="T3">It was all a magic trick. <text:s text:c="4"/></text:span></text:span><text:span text:style-name="Emphasis"><text:span text:style-name="T7">O - </text:span></text:span><text:span text:style-name="Emphasis"><text:span text:style-name="T3">Jesus wasn't a spiritual vapor.</text:span></text:span></text:p>
      <text:p text:style-name="P5"/>
      <text:p text:style-name="P1"><text:span text:style-name="Emphasis"><text:span text:style-name="T3">And now an example, not of Christ's glorified body, but the example of God's reality confounding our own...</text:span></text:span></text:p>
      <text:p text:style-name="P1"><text:span text:style-name="Emphasis"><text:span text:style-name="T6"/></text:span></text:p>
      <text:p text:style-name="P3"><text:span text:style-name="Emphasis"><text:span text:style-name="T2">Matthew 14:15-32</text:span></text:span><text:span text:style-name="Emphasis"><text:span text:style-name="T3">  Now when it was evening, the disciples came to him and said, “This is a desolate place, and the day is now over; send the crowds away to go into the villages and buy food for themselves.”  (16)  But Jesus said, “They need not go away; you give them something to eat.”  (17)  They said to him, “We have only five loaves here and two fish.”  (18)  And he said, “Bring them here to me.”  (19)  Then he ordered the crowds to sit down on the grass, and taking the five loaves and the two fish, he looked up to heaven and said a blessing. Then he broke the loaves and gave them to the disciples, and the disciples gave them to the crowds.  (20)  And they all ate and were satisfied. And they took up twelve baskets full of the broken pieces left over.  (21)  And those who ate were about five thousand men, besides women and children. </text:span></text:span></text:p>
      <text:p text:style-name="P5"><text:span text:style-name="Emphasis"><text:span text:style-name="T2">-- Q4. How did Jesus break our earthly physical laws here?</text:span></text:span></text:p>
      <text:p text:style-name="P4"><text:span text:style-name="Emphasis"><text:span text:style-name="T7">O - </text:span></text:span><text:span text:style-name="Emphasis"><text:span text:style-name="T3">He didn't He just got everyone to chip in their lunches.</text:span></text:span></text:p>
      <text:p text:style-name="P4"><text:span text:style-name="Emphasis"><text:span text:style-name="T7">O - </text:span></text:span><text:span text:style-name="Emphasis"><text:span text:style-name="T3">He took 5 loaves and 2 fish and fed 5000+ people.</text:span></text:span></text:p>
      <text:p text:style-name="P4"><text:span text:style-name="Emphasis"><text:span text:style-name="T4">(Quiz continues on Pg.#2)</text:span></text:span></text:p>
      <text:p text:style-name="P3"><text:span text:style-name="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4-05-21T09:34:23.01</dc:date>
    <dc:creator>Ken Kriese</dc:creator>
    <meta:editing-duration>PT1H54M29S</meta:editing-duration>
    <meta:editing-cycles>13</meta:editing-cycles>
    <meta:generator>OpenOffice/4.1.15$Win32 OpenOffice.org_project/4115m2$Build-9813</meta:generator>
    <meta:document-statistic meta:table-count="0" meta:image-count="0" meta:object-count="0" meta:page-count="1" meta:paragraph-count="27" meta:word-count="802" meta:character-count="4272"/>
  </office:meta>
</office:document-meta>
</file>