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fo:break-before="page"/>
    </style:style>
    <style:style style:name="P5" style:family="paragraph" style:parent-style-name="Standard">
      <style:text-properties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6" style:family="paragraph" style:parent-style-name="Standard">
      <style:paragraph-properties fo:text-align="center" style:justify-single-word="false"/>
      <style:text-properties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7" style:family="paragraph" style:parent-style-name="Standard">
      <style:text-properties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8" style:family="paragraph" style:parent-style-name="Standard">
      <style:paragraph-properties fo:text-align="center" style:justify-single-word="false"/>
      <style:text-properties style:font-name="Arial" fo:font-size="11pt" fo:language="zxx" fo:country="none" fo:font-style="italic" style:font-name-asian="Verdana" style:font-size-asian="11pt" style:language-asian="zxx" style:country-asian="none" style:font-style-asian="italic" style:font-name-complex="Verdana" style:font-size-complex="11pt" style:language-complex="zxx" style:country-complex="none" style:font-style-complex="italic"/>
    </style:style>
    <style:style style:name="P9" style:family="paragraph" style:parent-style-name="Standard">
      <style:text-properties style:font-name="Arial" fo:font-size="11pt" fo:font-weight="bold" style:font-size-asian="11pt" style:font-weight-asian="bold" style:font-size-complex="11pt" style:font-weight-complex="bold"/>
    </style:style>
    <style:style style:name="T1" style:family="text">
      <style:text-properties fo:font-variant="normal" fo:text-transform="none" fo:color="#cc0000" style:font-name="Arial" fo:font-size="11pt" fo:letter-spacing="normal" fo:font-style="normal" fo:font-weight="bold" style:font-size-asian="11pt" style:font-style-asian="normal" style:font-weight-asian="bold" style:font-size-complex="11pt" style:font-style-complex="normal" style:font-weight-complex="bold"/>
    </style:style>
    <style:style style:name="T2" style:family="text">
      <style:text-properties fo:font-variant="normal" fo:text-transform="non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 style:family="text">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T4" style:family="text">
      <style:text-properties fo:font-variant="normal" fo:text-transform="none" style:font-name="Arial" fo:font-size="11pt" fo:letter-spacing="normal" fo:font-style="italic" fo:font-weight="normal" style:font-size-asian="11pt" style:font-style-asian="italic" style:font-weight-asian="normal" style:font-size-complex="11pt" style:font-style-complex="italic" style:font-weight-complex="normal"/>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style:font-size-asian="11pt" style:font-size-complex="11pt"/>
    </style:style>
    <style:style style:name="T7"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8" style:family="text">
      <style:text-properties fo:language="zxx" fo:country="none" style:font-name-asian="Verdana" style:language-asian="zxx" style:country-asian="none" style:font-name-complex="Verdana" style:language-complex="zxx" style:country-complex="none"/>
    </style:style>
    <style:style style:name="T9"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Emphasis"><text:span text:style-name="T1">Bible Quiz #41</text:span></text:span><text:span text:style-name="Emphasis"><text:span text:style-name="T3"> - There is no neutral ground.</text:span></text:span><text:span text:style-name="Emphasis"><text:span text:style-name="T4"> (Mark the best answer)<text:tab/><text:tab/></text:span></text:span><text:span text:style-name="Emphasis"><text:span text:style-name="T2"> (Pg.#1)</text:span></text:span><text:span text:style-name="T6"><text:line-break/></text:span><text:span text:style-name="T5">In this life you have no other option, you will find yourself serving one of two masters.</text:span></text:p>
      <text:p text:style-name="P1"><text:span text:style-name="T8">-- Of course, I am talking about either serving God or Satan... </text:span><text:span text:style-name="T7">SEE the words of Jesus in Luke 16:13...</text:span><text:span text:style-name="T8"> No servant can serve two masters, for either he will hate the one and love the other, or he will be devoted to the one and despise the other. You cannot serve God and money.”</text:span></text:p>
      <text:p text:style-name="P1">-- Here Jesus is talking with the Pharisees over a dispute about the handling of finances, thus the use of 'money' as the other master. However greed and avarice are just two of the many traps Satan uses to capture us and bring us into service to him.</text:p>
      <text:p text:style-name="P1"/>
      <text:p text:style-name="P1"><text:span text:style-name="T7">To take a look at a good person from the Bible who tried to “sit on the fence”, so to speak, I want to look into the story of Nicodemus, the Pharisee.</text:span><text:span text:style-name="T8"> </text:span></text:p>
      <text:p text:style-name="P1">-- We encounter his name in various parts of the New Testament. <text:span text:style-name="T9">(Using the ESV of the Bible here.)</text:span></text:p>
      <text:p text:style-name="P1"/>
      <text:p text:style-name="P1"><text:span text:style-name="T7">The first time is in John 3:1-4...</text:span><text:span text:style-name="T8"> Now there was a man of the Pharisees named Nicodemus, a ruler of the Jews.  (2)  This man came to Jesus by night and said to him, “Rabbi, we know that you are a teacher come from God, for no one can do these signs that you do unless God is with him.”  (3)  Jesus answered him, “Truly, truly, I say to you, unless one is born again he cannot see the kingdom of God.”  (4)  Nicodemus said to him, “How can a man be born when he is old? Can he enter a second time into his mother's womb and be born?”</text:span></text:p>
      <text:p text:style-name="P3">-- Q1. Which of the following describes Nicodemus to you?</text:p>
      <text:p text:style-name="P3"/>
      <text:p text:style-name="P2">a) A truth seeker <text:s text:c="4"/>b) A Pharisee guarding his reputation. <text:s text:c="4"/>c) Both a &amp;b</text:p>
      <text:p text:style-name="P1"/>
      <text:p text:style-name="P5">This encounter ends with Jesus warning Nicodemus of his need to change his ways in order to be saved... </text:p>
      <text:p text:style-name="P1"><text:span text:style-name="T7">SEE the council Jesus gives Nicodemus in John 3:16-19...</text:span><text:span text:style-name="T8"> “For God so loved the world, that he gave his only Son, that whoever believes in him should not perish but have eternal life.  (17)  For God did not send his Son into the world to condemn the world, but in order that the world might be saved through him.  (18)  Whoever believes in him is not condemned, but whoever does not believe is condemned already, because he has not believed in the name of the only Son of God.  (19)  And this is the judgment: the light has come into the world, and people loved the darkness rather than the light because their works were evil.</text:span></text:p>
      <text:p text:style-name="P3">-- Q2. What is a crucial eternal truth that Jesus is telling Nicodemus here in John #3?</text:p>
      <text:p text:style-name="P3"/>
      <text:p text:style-name="P2">a) Eternal life depends on the good you do. <text:s text:c="4"/>(b) We're all toast! Because we've all sinned.</text:p>
      <text:p text:style-name="P2"/>
      <text:p text:style-name="P2">c) Eternal life depends on your accepting Jesus as your Lord and Savior.</text:p>
      <text:p text:style-name="P1"/>
      <text:p text:style-name="P7">Moving on to John 7:40-52, we find an interesting account of the choices people make between serving one master or the other... </text:p>
      <text:p text:style-name="P1"><text:span text:style-name="T7">John 7:40-43...</text:span><text:span text:style-name="T8"> When they heard these words, some of the people said, “This really is the Prophet.”  (41)  Others said, “This is the Christ.” But some said, “Is the Christ to come from Galilee?  (42)  Has not the Scripture said that the Christ comes from the offspring of David, and comes from Bethlehem, the village where David was?”  (43)  So there was a division among the people over him.  (44)  Some of them wanted to arrest him, but no one laid hands on him. </text:span></text:p>
      <text:p text:style-name="P7">-- Q3. As I ask this, I assume you know the Christmas story of Jesus' birth...</text:p>
      <text:p text:style-name="P7">What fact is this crowd is unaware of?</text:p>
      <text:p text:style-name="P5"/>
      <text:p text:style-name="P6">a) That Jesus was born in Bethlehem (David's city). <text:s text:c="4"/>b) After moving, Jesus grew up in Nazareth.</text:p>
      <text:p text:style-name="P6"/>
      <text:p text:style-name="P6">c) Both a &amp; b</text:p>
      <text:p text:style-name="P5"/>
      <text:p text:style-name="P1"><text:span text:style-name="T7">John 7:45-49...</text:span><text:span text:style-name="T8"> The officers then came to the chief priests and Pharisees, who said to them, “Why did you not bring him?”  (46)  The officers answered, “No one ever spoke like this man!”  (47)  The Pharisees answered them, “Have you also been deceived?  (48)  Have any of the authorities or the Pharisees believed in him?  (49)  But this crowd that does not know the law is accursed.” </text:span></text:p>
      <text:p text:style-name="P7">-- Q4. Far from being open-minded and seeking truth, this body of religious law-keepers has already made a decision about who Jesus is... What do their words tell us of that decision?</text:p>
      <text:p text:style-name="P5"/>
      <text:p text:style-name="P2"><text:span text:style-name="T7">They believe...</text:span><text:span text:style-name="T8"> <text:s/>a) Jesus is the Messiah. <text:s text:c="4"/>b) Jesus was sent from God. <text:s text:c="4"/>c) Jesus is a deceiver.</text:span></text:p>
      <text:p text:style-name="P6"/>
      <text:p text:style-name="P8">(Quiz continues on Pg.#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4-05-21T10:19:56.71</dc:date>
    <dc:creator>Ken Kriese</dc:creator>
    <meta:editing-duration>PT7M47S</meta:editing-duration>
    <meta:editing-cycles>2</meta:editing-cycles>
    <meta:generator>OpenOffice/4.1.15$Win32 OpenOffice.org_project/4115m2$Build-9813</meta:generator>
    <meta:document-statistic meta:table-count="0" meta:image-count="0" meta:object-count="0" meta:page-count="1" meta:paragraph-count="23" meta:word-count="774" meta:character-count="4109"/>
  </office:meta>
</office:document-meta>
</file>