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ftetica" svg:font-family="lft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/>
    </style:style>
    <style:style style:name="P5" style:family="paragraph" style:parent-style-name="Standard">
      <style:paragraph-properties fo:text-align="center" style:justify-single-word="false" fo:break-before="page"/>
      <style:text-properties style:use-window-font-color="true"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weight-asian="normal" style:font-weight-complex="normal"/>
    </style:style>
    <style:style style:name="P12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lftetica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cc0000" style:font-name="Arial" fo:font-size="11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style:use-window-font-color="true" style:font-name="Arial" fo:font-size="12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Arial" fo:font-size="11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8" style:family="text">
      <style:text-properties fo:font-variant="normal" fo:text-transform="none" fo:font-size="12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font-size="12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10" style:family="text">
      <style:text-properties fo:font-variant="normal" fo:text-transform="none" fo:font-size="12pt" fo:letter-spacing="normal" fo:font-style="normal" fo:font-weight="bold"/>
    </style:style>
    <style:style style:name="T11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font-size="12pt" fo:letter-spacing="normal" fo:font-style="normal" fo:font-weight="normal"/>
    </style:style>
    <style:style style:name="T13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language="zxx" fo:country="none" fo:font-style="normal" fo:font-weight="norma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lftetica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lftetica" fo:font-size="12pt" fo:letter-spacing="normal" fo:language="zxx" fo:country="none" fo:font-style="normal" fo:font-weight="norma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19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2">Bible Quiz #38</text:span></text:span><text:span text:style-name="Emphasis"><text:span text:style-name="T7"> –</text:span></text:span> Taking our thoughts captive...</text:p>
      <text:p text:style-name="P1"/>
      <text:p text:style-name="P1"><text:span text:style-name="T1">2</text:span><text:span text:style-name="T19">nd</text:span><text:span text:style-name="T1"> Corinthians 10:</text:span><text:bookmark text:name="en-NIV-28975"/><text:span text:style-name="T10">3-5 </text:span><text:span text:style-name="T14">(NIV)</text:span><text:span text:style-name="T10"> </text:span><text:span text:style-name="T12">For though we live in the world, we do not wage war as the world does.</text:span><text:span text:style-name="T3"> </text:span><text:bookmark text:name="en-NIV-28976"/><text:span text:style-name="T10">4 </text:span><text:span text:style-name="T12">The weapons we fight with are not the weapons of the world. On the contrary, they have divine power to demolish strongholds.</text:span><text:span text:style-name="T3"> </text:span><text:bookmark text:name="en-NIV-28977"/><text:span text:style-name="T10">5 </text:span><text:span text:style-name="T12">We demolish arguments and every pretension that sets itself up against the knowledge of God, and we take captive every thought to make it obedient to Christ.</text:span> </text:p>
      <text:p text:style-name="P1">-- Let's dig into this powerful insight of our life struggles taught to us by a man who faced so many TERRIBLE struggles in his own walk, following the Lord. (The Apostle Paul.)</text:p>
      <text:p text:style-name="P3">(Circle the correct answer.)</text:p>
      <text:p text:style-name="P1"><text:span text:style-name="T1">Vs.3(a)...</text:span> <text:span text:style-name="T12">For </text:span><text:span text:style-name="T13">though we live</text:span><text:span text:style-name="T12"> in the world...</text:span></text:p>
      <text:p text:style-name="P1"><text:span text:style-name="T11">Q1. – What is Paul saying about a Christian's life?</text:span><text:span text:style-name="T12"> (Note the underlined phrase.)</text:span></text:p>
      <text:p text:style-name="P7"/>
      <text:p text:style-name="P8">He is saying Christians... <text:s/>a) hide from the world. <text:s text:c="4"/>b) must still deal with the world around us.</text:p>
      <text:p text:style-name="P7"/>
      <text:p text:style-name="P1"><text:span text:style-name="T11">Vs.3(b)...</text:span><text:span text:style-name="T12"> we do not wage war as the world does.</text:span></text:p>
      <text:p text:style-name="P12">Q2 – Do you think you are fighting a war?</text:p>
      <text:p text:style-name="P7"/>
      <text:p text:style-name="P8">a) Yes (Why do you feel this way?) <text:s text:c="4"/>b) No (Why do you feel this way?)</text:p>
      <text:p text:style-name="P7"/>
      <text:p text:style-name="P12">Q3 – Mark the difference between how we fight and how the world fights?</text:p>
      <text:p text:style-name="P9"/>
      <text:p text:style-name="P9">a) We all fight to win and destroy the enemy. <text:s text:c="4"/>b) Christians fight to deliver and save the enemy.</text:p>
      <text:p text:style-name="P7"/>
      <text:p text:style-name="P1"><text:span text:style-name="T10">Vs.4... </text:span><text:span text:style-name="T12">The weapons we fight with are not the weapons of the world. On the contrary, they have </text:span><text:span text:style-name="T13">divine power</text:span><text:span text:style-name="T12"> to demolish strongholds.</text:span></text:p>
      <text:p text:style-name="P1"><text:span text:style-name="T11">Q4 – What does “divine power” mean to you?</text:span><text:span text:style-name="T12"> </text:span></text:p>
      <text:p text:style-name="P8">(Where on a power-scale of 1-10 would you rate it?) ...Please explain your rating.</text:p>
      <text:p text:style-name="P10"/>
      <text:p text:style-name="P13">Q5 – What does the word “strongholds” mean here?</text:p>
      <text:p text:style-name="P13"/>
      <text:p text:style-name="P11">a) groups in power. <text:s text:c="4"/>b) people with opposing views. <text:s text:c="4"/>c) forces putting up spiritual barriers.</text:p>
      <text:p text:style-name="P10"/>
      <text:p text:style-name="P4"><text:span text:style-name="T10">Vs5... </text:span><text:span text:style-name="T12">We demolish arguments and every </text:span><text:span text:style-name="T13">pretension</text:span><text:span text:style-name="T12"> that sets itself up against the knowledge of God, and we take captive every thought to make it obedient to Christ. </text:span></text:p>
      <text:p text:style-name="P10"/>
      <text:p text:style-name="P4"><text:span text:style-name="T11">Q6 – </text:span><text:span text:style-name="T12">Paul tells us our divine power can demolish </text:span><text:span text:style-name="T13">pretensions</text:span><text:span text:style-name="T12">... </text:span><text:span text:style-name="T11">What are “pretensions”?</text:span></text:p>
      <text:p text:style-name="P13"/>
      <text:p text:style-name="P6"><text:span text:style-name="T5">a) </text:span><text:span text:style-name="T15">Bible = </text:span><text:span text:style-name="T16">every lofty opinion raised against the knowledge of God.</text:span></text:p>
      <text:p text:style-name="P15"/>
      <text:p text:style-name="P6"><text:span text:style-name="T15">b) </text:span><text:span text:style-name="T6">English Dictionary = </text:span><text:span text:style-name="T17">a claim or title to something.</text:span><text:span text:style-name="T18"> <text:s text:c="4"/></text:span><text:span text:style-name="T16">c) Both are valid definitions.</text:span></text:p>
      <text:p text:style-name="P10"/>
      <text:p text:style-name="P14">In closing, the following questions are designed for group discussion...</text:p>
      <text:p text:style-name="P14"/>
      <text:p text:style-name="P13">Q7 – What opinions does the worldly mindset claim that hinder gaining a true knowledge of God?</text:p>
      <text:p text:style-name="P10"/>
      <text:p text:style-name="P4"><text:span text:style-name="T11">Q8 – How do we make our thoughts obey Christ?</text:span><text:span text:style-name="T12"> (Maybe you have some steps to take?)</text:span></text:p>
      <text:p text:style-name="P10"/>
      <text:p text:style-name="P13">Q9 – Do you wish to share any thoughts you have taken captive, or need to take captive?</text:p>
      <text:p text:style-name="P8">________________________________</text:p>
      <text:p text:style-name="P10"/>
      <text:p text:style-name="P14">A final question for those of us who fear the fate of unsaved loved ones...</text:p>
      <text:p text:style-name="P2"><text:span text:style-name="Emphasis"><text:span text:style-name="T9">– What can we do to calm those fears? </text:span></text:span><text:span text:style-name="Emphasis"><text:span text:style-name="T8">(Take them captive.)</text:span></text:span></text:p>
      <text:p text:style-name="P2"><text:span text:style-name="Emphasis"><text:span text:style-name="T4">(I pray that every Christian can find peace in God's merciful judgment for loved ones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ftetica" svg:font-family="lft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4-05-22T16:14:38.11</dc:date>
    <dc:creator>Ken Kriese</dc:creator>
    <meta:editing-duration>PT30M13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9" meta:word-count="469" meta:character-count="2596"/>
  </office:meta>
</office:document-meta>
</file>