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_5b_Normal_5d_">
      <style:paragraph-properties fo:text-align="center" style:justify-single-word="false" fo:break-before="page" style:text-autospace="none" style:writing-mode="lr-tb"/>
    </style:style>
    <style:style style:name="P4" style:family="paragraph" style:parent-style-name="_5b_Normal_5d_">
      <style:paragraph-properties fo:text-align="start" style:justify-single-word="false"/>
      <style:text-properties style:use-window-font-color="true"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5" style:family="paragraph" style:parent-style-name="_5b_Normal_5d_">
      <style:paragraph-properties fo:text-align="center" style:justify-single-word="false"/>
      <style:text-properties style:use-window-font-color="true"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6" style:family="paragraph" style:parent-style-name="_5b_Normal_5d_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7" style:family="paragraph" style:parent-style-name="_5b_Normal_5d_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8" style:family="paragraph" style:parent-style-name="_5b_Normal_5d_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9" style:family="paragraph" style:parent-style-name="_5b_Normal_5d_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style:use-window-font-color="true" style:font-name="Arial" fo:font-size="11pt" fo:font-style="normal" fo:font-weight="normal" style:font-size-asian="11pt" style:font-size-complex="11pt"/>
    </style:style>
    <style:style style:name="P10" style:family="paragraph" style:parent-style-name="_5b_Normal_5d_">
      <style:paragraph-properties fo:margin-left="0cm" fo:margin-right="0cm" fo:text-align="start" style:justify-single-word="false" fo:text-indent="0cm" style:auto-text-indent="false" style:text-autospace="non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fo:font-style="normal" style:font-name-asian="Verdana" style:font-size-asian="11pt" style:language-asian="zxx" style:country-asian="none" style:font-style-asian="normal" style:font-name-complex="Verdana" style:font-size-complex="11pt" style:language-complex="zxx" style:country-complex="none" style:font-style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writing-mode="lr-tb"/>
    </style:style>
    <style:style style:name="P19" style:family="paragraph" style:parent-style-name="BODY">
      <style:paragraph-properties fo:text-align="start" style:justify-single-word="false"/>
      <style:text-properties style:use-window-font-color="true"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20" style:family="paragraph" style:parent-style-name="BODY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21" style:family="paragraph" style:parent-style-name="BODY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22" style:family="paragraph" style:parent-style-name="BODY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23" style:family="paragraph" style:parent-style-name="BODY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style:use-window-font-color="true" style:font-name="Arial" fo:font-size="11pt" fo:font-style="normal" fo:font-weight="normal" style:font-size-asian="11pt" style:font-size-complex="11pt"/>
    </style:style>
    <style:style style:name="P24" style:family="paragraph" style:parent-style-name="BODY">
      <style:paragraph-properties fo:text-align="start" style:justify-single-word="false" style:text-autospace="none" style:writing-mode="lr-tb"/>
    </style:style>
    <style:style style:name="T1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style:use-window-font-color="true" style:font-name="Arial" fo:font-size="11pt" fo:letter-spacing="normal" fo:font-style="normal" style:font-size-asian="11pt" style:font-style-asian="normal" style:font-size-complex="11pt" style:font-style-complex="normal"/>
    </style:style>
    <style:style style:name="T4" style:family="text">
      <style:text-properties fo:font-variant="normal" fo:text-transform="none" style:use-window-font-color="true" style:font-name="Arial" fo:font-size="11pt" fo:letter-spacing="normal" fo:language="zxx" fo:country="none" fo:font-style="normal" fo:font-weight="normal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style:use-window-font-color="true" style:font-name="Arial" fo:font-size="11pt" fo:letter-spacing="normal" fo:language="zxx" fo:country="none" fo:font-style="norma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Arial" fo:font-size="11pt" fo:letter-spacing="normal" fo:language="zxx" fo:country="none" fo:font-style="normal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T7" style:family="text">
      <style:text-properties fo:font-variant="normal" fo:text-transform="none" style:use-window-font-color="true" style:font-name="Arial" fo:font-size="11pt" fo:letter-spacing="normal" fo:language="zxx" fo:country="none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font-name="Arial" fo:font-size="11pt" fo:letter-spacing="normal" fo:language="zxx" fo:country="none" fo:font-style="italic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T9" style:family="text">
      <style:text-properties fo:font-variant="normal" fo:text-transform="none" style:use-window-font-color="true" style:font-name="Arial" fo:font-size="11pt" fo:letter-spacing="normal" fo:language="en" fo:country="CA" fo:font-style="normal" fo:font-weight="bold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font-name="Arial" fo:font-size="14pt" fo:letter-spacing="normal" fo:language="zxx" fo:country="none" fo:font-style="normal" fo:font-weight="normal" style:font-name-asian="Verdana" style:font-size-asian="14pt" style:language-asian="zxx" style:country-asian="none" style:font-style-asian="normal" style:font-weight-asian="normal" style:font-name-complex="Verdana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letter-spacing="norma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letter-spacing="normal" fo:font-style="normal" style:font-style-asian="normal" style:font-style-complex="normal"/>
    </style:style>
    <style:style style:name="T15" style:family="text">
      <style:text-properties fo:font-variant="normal" fo:text-transform="none" fo:letter-spacing="normal" fo:language="zxx" fo:country="none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letter-spacing="normal" fo:language="zxx" fo:country="none" fo:font-style="normal" fo:font-weight="bold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letter-spacing="normal" fo:language="zxx" fo:country="none" fo:font-style="italic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letter-spacing="normal" fo:language="en" fo:country="CA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style:font-name="Arial" fo:letter-spacing="normal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style:font-name="Arial" fo:letter-spacing="norm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font-name="Arial" fo:letter-spacing="normal" fo:font-style="normal" style:font-style-asian="normal" style:font-style-complex="normal"/>
    </style:style>
    <style:style style:name="T22" style:family="text">
      <style:text-properties fo:font-variant="normal" fo:text-transform="none" style:font-name="Arial" fo:letter-spacing="normal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style:font-name="Arial" fo:letter-spacing="normal" fo:language="zxx" fo:country="none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font-name="Arial" fo:letter-spacing="normal"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25" style:family="text">
      <style:text-properties fo:font-variant="normal" fo:text-transform="none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font-size="14pt" fo:letter-spacing="normal" fo:font-style="normal" style:font-size-asian="14pt" style:font-style-asian="normal" style:font-size-complex="14pt" style:font-style-complex="normal"/>
    </style:style>
    <style:style style:name="T27" style:family="text">
      <style:text-properties fo:font-variant="normal" fo:text-transform="none" style:text-position="super 58%" fo:letter-spacing="normal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Emphasis"><text:span text:style-name="T7">A Christmas quiz... </text:span></text:span><text:span text:style-name="Emphasis"><text:span text:style-name="T8">(ESV Bible) – scripture references on Pg.#2<text:line-break/>Mark the correct answers - (Answer sheet on Pg.#3)</text:span></text:span></text:p>
      <text:p text:style-name="P24"><text:span text:style-name="Emphasis"><text:span text:style-name="T4"/></text:span></text:p>
      <text:p text:style-name="P23"><text:span text:style-name="Emphasis"><text:span text:style-name="T16">Beginning our Christmas story in Luke 1:26-35... </text:span></text:span><text:span text:style-name="Emphasis"><text:span text:style-name="T17">(We will need a volunteer to read each scripture.)</text:span></text:span></text:p>
      <text:p text:style-name="P23"><text:span text:style-name="Emphasis"><text:span text:style-name="T7"/></text:span></text:p>
      <text:p text:style-name="P23"><text:span text:style-name="Emphasis"><text:span text:style-name="T16">Jumping ahead to Bethlehem and the birth of Jesus, from Luke 2:8-14...</text:span></text:span></text:p>
      <text:p text:style-name="P9"><text:span text:style-name="Emphasis"><text:span text:style-name="T7"/></text:span></text:p>
      <text:p text:style-name="P10"><text:span text:style-name="Emphasis"><text:span text:style-name="T9">-- Q1. What does the word “angel” mean?</text:span></text:span></text:p>
      <text:p text:style-name="P13"><text:span text:style-name="Emphasis"><text:span text:style-name="T25">O –</text:span></text:span><text:span text:style-name="Emphasis"><text:span text:style-name="T12"> God's special creation. <text:s text:c="4"/></text:span></text:span><text:span text:style-name="Emphasis"><text:span text:style-name="T25">O –</text:span></text:span><text:span text:style-name="Emphasis"><text:span text:style-name="T12"> A good spirit. <text:s text:c="4"/></text:span></text:span><text:span text:style-name="Emphasis"><text:span text:style-name="T25">O –</text:span></text:span><text:span text:style-name="Emphasis"><text:span text:style-name="T12"> God's messenger.</text:span></text:span></text:p>
      <text:p text:style-name="P13"><text:span text:style-name="Emphasis"><text:span text:style-name="T20"/></text:span></text:p>
      <text:p text:style-name="P7"><text:span text:style-name="Emphasis"><text:span text:style-name="T18">-- Q2. Do angels have wings?</text:span></text:span></text:p>
      <text:p text:style-name="P12"><text:span text:style-name="Emphasis"><text:span text:style-name="T26">O –</text:span></text:span><text:span text:style-name="Emphasis"><text:span text:style-name="T14"> No. <text:s text:c="4"/></text:span></text:span><text:span text:style-name="Emphasis"><text:span text:style-name="T26">O –</text:span></text:span><text:span text:style-name="Emphasis"><text:span text:style-name="T14"> Some do, some don't. <text:s text:c="4"/></text:span></text:span><text:span text:style-name="Emphasis"><text:span text:style-name="T26">O –</text:span></text:span><text:span text:style-name="Emphasis"><text:span text:style-name="T14"> Yes, but they need to earn them first.</text:span></text:span></text:p>
      <text:p text:style-name="P12"><text:span text:style-name="Emphasis"><text:span text:style-name="T21"/></text:span></text:p>
      <text:p text:style-name="P10"><text:span text:style-name="Emphasis"><text:span text:style-name="T9">-- Q3. Who told the shepherds of Jesus' birth?</text:span></text:span></text:p>
      <text:p text:style-name="P12"><text:span text:style-name="Emphasis"><text:span text:style-name="T26">O –</text:span></text:span><text:span text:style-name="Emphasis"><text:span text:style-name="T14"> A host of angels. <text:s text:c="4"/></text:span></text:span><text:span text:style-name="Emphasis"><text:span text:style-name="T26">O –</text:span></text:span><text:span text:style-name="Emphasis"><text:span text:style-name="T14"> An angel named Herald. <text:s text:c="4"/></text:span></text:span><text:span text:style-name="Emphasis"><text:span text:style-name="T26">O –</text:span></text:span><text:span text:style-name="Emphasis"><text:span text:style-name="T14"> An un-named angel.</text:span></text:span></text:p>
      <text:p text:style-name="P22"><text:span text:style-name="Emphasis"><text:span text:style-name="T11"/></text:span></text:p>
      <text:p text:style-name="P22"><text:span text:style-name="Emphasis"><text:span text:style-name="T11">Now from Matthew 2:7-12...</text:span></text:span><text:span text:style-name="Emphasis"><text:span text:style-name="T14"> </text:span></text:span></text:p>
      <text:p text:style-name="P8"><text:span text:style-name="Emphasis"><text:span text:style-name="T24"/></text:span></text:p>
      <text:p text:style-name="P7"><text:span text:style-name="Emphasis"><text:span text:style-name="T18">-- Q4. Did the “wise men” find Jesus in the stable with the shepherds?</text:span></text:span></text:p>
      <text:p text:style-name="P13"><text:span text:style-name="Emphasis"><text:span text:style-name="T25">O –</text:span></text:span><text:span text:style-name="Emphasis"><text:span text:style-name="T12"> No, it must have been later when Jesus was a toddler. <text:s text:c="4"/></text:span></text:span><text:span text:style-name="Emphasis"><text:span text:style-name="T25">O –</text:span></text:span><text:span text:style-name="Emphasis"><text:span text:style-name="T12"> Yes, my nativity scene says so.</text:span></text:span></text:p>
      <text:p text:style-name="P13"><text:span text:style-name="Emphasis"><text:span text:style-name="T20"/></text:span></text:p>
      <text:p text:style-name="P7"><text:span text:style-name="Emphasis"><text:span text:style-name="T18">-- Q5. Were there only three “wise men”?</text:span></text:span></text:p>
      <text:p text:style-name="P13"><text:span text:style-name="Emphasis"><text:span text:style-name="T25">O –</text:span></text:span><text:span text:style-name="Emphasis"><text:span text:style-name="T12"> The Bible doesn't say, but there could have been. <text:s text:c="4"/></text:span></text:span><text:span text:style-name="Emphasis"><text:span text:style-name="T25">O –</text:span></text:span><text:span text:style-name="Emphasis"><text:span text:style-name="T12"> Yes, my nativity scene says so.</text:span></text:span></text:p>
      <text:p text:style-name="P13"><text:span text:style-name="Emphasis"><text:span text:style-name="T20"/></text:span></text:p>
      <text:p text:style-name="P7"><text:span text:style-name="Emphasis"><text:span text:style-name="T18">-- Q6. What did the wise men bring as gifts?</text:span></text:span></text:p>
      <text:p text:style-name="P12"><text:span text:style-name="Emphasis"><text:span text:style-name="T26">O –</text:span></text:span><text:span text:style-name="Emphasis"><text:span text:style-name="T14"> Cash. <text:s text:c="4"/></text:span></text:span><text:span text:style-name="Emphasis"><text:span text:style-name="T26">O –</text:span></text:span><text:span text:style-name="Emphasis"><text:span text:style-name="T14"> Gift certificates. <text:s text:c="4"/></text:span></text:span><text:span text:style-name="Emphasis"><text:span text:style-name="T26">O –</text:span></text:span><text:span text:style-name="Emphasis"><text:span text:style-name="T14"> Gold, frankincense, and myrrh.</text:span></text:span></text:p>
      <text:p text:style-name="P12"><text:span text:style-name="Emphasis"><text:span text:style-name="T14"/></text:span></text:p>
      <text:p text:style-name="P7"><text:span text:style-name="Emphasis"><text:span text:style-name="T18">-- Q7. Why does tradition claim there were three “wise men”?</text:span></text:span></text:p>
      <text:p text:style-name="P12"><text:span text:style-name="Emphasis"><text:span text:style-name="T26">O –</text:span></text:span><text:span text:style-name="Emphasis"><text:span text:style-name="T14"> The number three, represents the "Trinity". <text:s text:c="4"/></text:span></text:span><text:span text:style-name="Emphasis"><text:span text:style-name="T26">O –</text:span></text:span><text:span text:style-name="Emphasis"><text:span text:style-name="T14"> It relates to the three gifts they brought to Jesus.</text:span></text:span></text:p>
      <text:p text:style-name="P12"><text:span text:style-name="Emphasis"><text:span text:style-name="T23"/></text:span></text:p>
      <text:p text:style-name="P7"><text:span text:style-name="Emphasis"><text:span text:style-name="T18">-- Q8. What brought about the tradition of gift-giving for Christmas?</text:span></text:span></text:p>
      <text:p text:style-name="P6"><text:span text:style-name="Emphasis"><text:span text:style-name="T25">O –</text:span></text:span><text:span text:style-name="Emphasis"><text:span text:style-name="T12"> Scrooge's giving in the story "A Christmas Carol". <text:s text:c="4"/></text:span></text:span><text:span text:style-name="Emphasis"><text:span text:style-name="T25">O – </text:span></text:span><text:span text:style-name="Emphasis"><text:span text:style-name="T12">Originally celebrating the wise men's gifts.</text:span></text:span></text:p>
      <text:p text:style-name="P12"><text:span text:style-name="Emphasis"><text:span text:style-name="T24"/></text:span></text:p>
      <text:p text:style-name="P7"><text:span text:style-name="Emphasis"><text:span text:style-name="T18">-- Q9. Did a drummer boy really come to the manger to play for Jesus?</text:span></text:span></text:p>
      <text:p text:style-name="P6"><text:span text:style-name="Emphasis"><text:span text:style-name="T25">O –</text:span></text:span><text:span text:style-name="Emphasis"><text:span text:style-name="T12"> No, but it is a nice Christmas song. <text:s text:c="4"/></text:span></text:span><text:span text:style-name="Emphasis"><text:span text:style-name="T25">O –</text:span></text:span><text:span text:style-name="Emphasis"><text:span text:style-name="T12"> Yes, because the Christmas carol says so.</text:span></text:span></text:p>
      <text:p text:style-name="P12"><text:span text:style-name="Emphasis"><text:span text:style-name="T21"/></text:span></text:p>
      <text:p text:style-name="P7"><text:span text:style-name="Emphasis"><text:span text:style-name="T18">-- Q10. </text:span></text:span><text:span text:style-name="Emphasis"><text:span text:style-name="T11">Which country is credited with increasing the popularity of carols during the Reformation?</text:span></text:span></text:p>
      <text:p text:style-name="P14"><text:span text:style-name="Emphasis"><text:span text:style-name="T25">O –</text:span></text:span><text:span text:style-name="Emphasis"><text:span text:style-name="T12"> France</text:span></text:span><text:span text:style-name="Emphasis"><text:span text:style-name="T13">.</text:span></text:span><text:span text:style-name="Emphasis"><text:span text:style-name="T12"> <text:s text:c="4"/></text:span></text:span><text:span text:style-name="Emphasis"><text:span text:style-name="T25">O –</text:span></text:span><text:span text:style-name="Emphasis"><text:span text:style-name="T12"> </text:span></text:span><text:span text:style-name="Emphasis"><text:span text:style-name="T13">Switzerland</text:span></text:span><text:span text:style-name="Emphasis"><text:span text:style-name="T12">. <text:s text:c="4"/></text:span></text:span><text:span text:style-name="Emphasis"><text:span text:style-name="T25">O –</text:span></text:span><text:span text:style-name="Emphasis"><text:span text:style-name="T12"> Germany.</text:span></text:span></text:p>
      <text:p text:style-name="P15"><text:span text:style-name="Emphasis"><text:span text:style-name="T18">-- Q11. What Christmas carol contains a line that repeats the French word for Christmas 4 times?</text:span></text:span></text:p>
      <text:p text:style-name="P16"><text:span text:style-name="Emphasis"><text:span text:style-name="T10">O –</text:span></text:span><text:span text:style-name="Emphasis"><text:span text:style-name="T4"> Do you hear what I hear? <text:s text:c="4"/></text:span></text:span><text:span text:style-name="Emphasis"><text:span text:style-name="T10">O –</text:span></text:span><text:span text:style-name="Emphasis"><text:span text:style-name="T4"> The first Noel. <text:s text:c="4"/></text:span></text:span><text:span text:style-name="Emphasis"><text:span text:style-name="T10">O –</text:span></text:span><text:span text:style-name="Emphasis"><text:span text:style-name="T4"> </text:span></text:span><text:span text:style-name="Emphasis"><text:span text:style-name="T3">Petit Papa Noël</text:span></text:span><text:span text:style-name="Emphasis"><text:span text:style-name="T4">.</text:span></text:span></text:p>
      <text:p text:style-name="P16"><text:span text:style-name="Emphasis"><text:span text:style-name="T4"/></text:span></text:p>
      <text:p text:style-name="P7"><text:span text:style-name="Emphasis"><text:span text:style-name="T18">-- Q12. What Christmas carol contains the line “All is calm, all is bright”?</text:span></text:span></text:p>
      <text:p text:style-name="P16"><text:span text:style-name="Emphasis"><text:span text:style-name="T10">O –</text:span></text:span><text:span text:style-name="Emphasis"><text:span text:style-name="T4"> O Holy Night. <text:s text:c="4"/></text:span></text:span><text:span text:style-name="Emphasis"><text:span text:style-name="T10">O –</text:span></text:span><text:span text:style-name="Emphasis"><text:span text:style-name="T4"> Angels we have heard on high. <text:s text:c="4"/></text:span></text:span><text:span text:style-name="Emphasis"><text:span text:style-name="T10">O –</text:span></text:span><text:span text:style-name="Emphasis"><text:span text:style-name="T4"> Silent Night.</text:span></text:span></text:p>
      <text:p text:style-name="P12"><text:span text:style-name="Emphasis"><text:span text:style-name="T3"/></text:span></text:p>
      <text:p text:style-name="P7"><text:span text:style-name="Emphasis"><text:span text:style-name="T18">-- Q13. What Christmas carol was written in German and in an emergency, adapted for guitar?</text:span></text:span></text:p>
      <text:p text:style-name="P17"><text:span text:style-name="Emphasis"><text:span text:style-name="T10">O –</text:span></text:span><text:span text:style-name="Emphasis"><text:span text:style-name="T4"> </text:span></text:span><text:span text:style-name="Emphasis"><text:span text:style-name="T5">O Tannenbaum.</text:span></text:span><text:span text:style-name="Emphasis"><text:span text:style-name="T4"> <text:s text:c="4"/></text:span></text:span><text:span text:style-name="Emphasis"><text:span text:style-name="T10">O –</text:span></text:span><text:span text:style-name="Emphasis"><text:span text:style-name="T4"> </text:span></text:span><text:span text:style-name="Emphasis"><text:span text:style-name="T5">Stille Nacht</text:span></text:span><text:span text:style-name="Emphasis"><text:span text:style-name="T4">. <text:s text:c="4"/></text:span></text:span><text:span text:style-name="Emphasis"><text:span text:style-name="T10">O –</text:span></text:span><text:span text:style-name="Emphasis"><text:span text:style-name="T4"> Petit Papa Noël.</text:span></text:span></text:p>
      <text:p text:style-name="P18"><text:bookmark text:name="vjyp4E1"/><text:span text:style-name="Emphasis"><text:span text:style-name="T7">-- Q14. (Fill in the blanks)... <text:s/></text:span></text:span><text:span text:style-name="Emphasis"><text:span text:style-name="T4">On the twelfth day of Christmas, my true love sent to me... </text:span></text:span></text:p>
      <text:p text:style-name="P17"><text:span text:style-name="Emphasis"><text:span text:style-name="T4">Twelve ________ <text:s/>drumming, <text:s/>Eleven _______ <text:s/>_______, <text:s/>Ten _______ a-leaping, <text:s/>Nine _______ dancing, <text:line-break/>Eight ______ a-_______, <text:s/>Seven _______ a-swimming, <text:s/>Six _______ a-laying, <text:s/>Five _________ <text:s/>_______, <text:line-break/>Four _______ birds, <text:s/>Three _______ <text:s/>_____, <text:s/>Two _______ doves… <text:s/></text:span></text:span><text:span text:style-name="T2">And, “a partridge in __ <text:s/>_______ <text:s/>______!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" style:family="paragraph" style:parent-style-name="_5b_Normal_5d_" style:next-style-name="_5b_Normal_5d_">
      <style:text-properties style:font-name="Verdana" fo:font-size="14pt" style:font-name-asian="Verdana" style:font-size-asian="14pt" style:font-name-complex="Verdana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 Kriese</meta:initial-creator>
    <meta:creation-date>2023-10-20T16:21:24.40</meta:creation-date>
    <dc:date>2023-12-14T14:26:40.72</dc:date>
    <dc:creator>Ken Kriese</dc:creator>
    <meta:editing-duration>PT2H3M14S</meta:editing-duration>
    <meta:editing-cycles>14</meta:editing-cycles>
    <meta:generator>OpenOffice/4.1.11$Win32 OpenOffice.org_project/4111m1$Build-9808</meta:generator>
    <meta:document-statistic meta:table-count="0" meta:image-count="0" meta:object-count="0" meta:page-count="1" meta:paragraph-count="32" meta:word-count="480" meta:character-count="2611"/>
  </office:meta>
</office:document-meta>
</file>