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P3"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4"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Text_20_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Text_20_body">
      <style:paragraph-properties fo:text-align="start" style:justify-single-word="false"/>
    </style:style>
    <style:style style:name="P8" style:family="paragraph" style:parent-style-name="_5b_Normal_5d_">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_5b_Normal_5d_">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0" style:family="paragraph" style:parent-style-name="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1"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2"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P13"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P14"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5"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6"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en" fo:country="CA" style:font-name-asian="Verdana" style:font-size-asian="11pt" style:language-asian="zxx" style:country-asian="none" style:font-name-complex="Verdana" style:font-size-complex="11pt" style:language-complex="zxx" style:country-complex="none"/>
    </style:style>
    <style:style style:name="P17" style:family="paragraph" style:parent-style-name="_5b_Normal_5d_">
      <style:paragraph-properties fo:margin-left="0cm" fo:margin-right="0cm" fo:text-align="start" style:justify-single-word="false" fo:text-indent="0cm" style:auto-text-indent="false" style:text-autospace="none" style:writing-mode="lr-tb"/>
    </style:style>
    <style:style style:name="P18" style:family="paragraph" style:parent-style-name="_5b_Normal_5d_">
      <style:paragraph-properties fo:margin-left="0cm" fo:margin-right="0cm" fo:text-align="center" style:justify-single-word="false" fo:text-indent="0cm" style:auto-text-indent="false" fo:break-before="page" style:text-autospace="none" style:writing-mode="lr-tb"/>
      <style:text-properties style:use-window-font-color="true"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19"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20"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21"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2"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en" fo:country="CA" style:font-name-asian="Verdana" style:font-size-asian="11pt" style:language-asian="zxx" style:country-asian="none" style:font-name-complex="Verdana" style:font-size-complex="11pt" style:language-complex="zxx" style:country-complex="none"/>
    </style:style>
    <style:style style:name="P23"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en" fo:country="CA"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24" style:family="paragraph" style:parent-style-name="BODY">
      <style:paragraph-properties fo:margin-left="0cm" fo:margin-right="0cm" fo:text-align="start" style:justify-single-word="false" fo:text-indent="0cm" style:auto-text-indent="false" style:text-autospace="none" style:writing-mode="lr-tb"/>
    </style:style>
    <style:style style:name="T1"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2"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5"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fo:font-variant="normal" fo:text-transform="none"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fo:letter-spacing="normal" fo:font-style="italic" style:font-style-asian="italic" style:font-style-complex="italic"/>
    </style:style>
    <style:style style:name="T10" style:family="text">
      <style:text-properties fo:font-variant="normal" fo:text-transform="none" fo:letter-spacing="normal" fo:font-style="normal" fo:font-weight="bold" style:font-style-asian="normal" style:font-weight-asian="bold" style:font-style-complex="normal" style:font-weight-complex="bold"/>
    </style:style>
    <style:style style:name="T11" style:family="text">
      <style:text-properties fo:font-variant="normal" fo:text-transform="none" fo:letter-spacing="normal" fo:font-style="normal" fo:font-weight="normal" style:font-style-asian="normal" style:font-weight-asian="normal" style:font-style-complex="normal" style:font-weight-complex="normal"/>
    </style:style>
    <style:style style:name="T12" style:family="text">
      <style:text-properties fo:font-variant="normal" fo:text-transform="none" fo:letter-spacing="normal" fo:font-style="normal" style:font-style-asian="normal" style:font-style-complex="normal"/>
    </style:style>
    <style:style style:name="T13"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4" style:family="text">
      <style:text-properties fo:font-variant="normal" fo:text-transform="none" fo:letter-spacing="normal" fo:language="en" fo:country="CA" fo:font-style="normal" fo:font-weight="bold" style:font-style-asian="normal" style:font-weight-asian="bold" style:font-style-complex="normal" style:font-weight-complex="bold"/>
    </style:style>
    <style:style style:name="T15" style:family="text">
      <style:text-properties fo:font-variant="normal" fo:text-transform="none" fo:letter-spacing="normal" fo:language="en" fo:country="CA" fo:font-style="normal" fo:font-weight="normal" style:font-style-asian="normal" style:font-weight-asian="normal" style:font-style-complex="normal" style:font-weight-complex="normal"/>
    </style:style>
    <style:style style:name="T16" style:family="text">
      <style:text-properties fo:font-variant="normal" fo:text-transform="none" fo:letter-spacing="normal" fo:language="en" fo:country="CA" fo:font-style="normal" style:font-style-asian="normal" style:font-style-complex="normal"/>
    </style:style>
    <style:style style:name="T17" style:family="text">
      <style:text-properties fo:font-variant="normal" fo:text-transform="none" fo:letter-spacing="normal" fo:language="en" fo:country="CA" fo:font-style="italic" fo:font-weight="normal" style:font-style-asian="italic" style:font-weight-asian="normal" style:font-style-complex="italic" style:font-weight-complex="normal"/>
    </style:style>
    <style:style style:name="T18"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19" style:family="text">
      <style:text-properties fo:font-variant="normal" fo:text-transform="none" style:font-name="Arial" fo:letter-spacing="normal" fo:font-style="normal" style:font-style-asian="normal" style:font-style-complex="normal"/>
    </style:style>
    <style:style style:name="T20" style:family="text">
      <style:text-properties fo:font-variant="normal" fo:text-transform="none" style:font-name="Arial" fo:letter-spacing="normal" fo:font-style="italic" fo:font-weight="normal" style:font-style-asian="italic" style:font-weight-asian="normal" style:font-style-complex="italic" style:font-weight-complex="normal"/>
    </style:style>
    <style:style style:name="T21" style:family="text">
      <style:text-properties fo:font-variant="normal" fo:text-transform="none" style:font-name="Arial"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22" style:family="text">
      <style:text-properties fo:font-variant="normal" fo:text-transform="none" style:font-name="Arial"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23"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style:style style:name="T24" style:family="text">
      <style:text-properties fo:font-variant="normal" fo:text-transform="none" fo:font-size="14pt" fo:letter-spacing="normal" fo:font-style="normal" style:font-size-asian="14pt" style:font-style-asian="normal" style:font-size-complex="14pt" style:font-style-complex="normal"/>
    </style:style>
    <style:style style:name="T25" style:family="text">
      <style:text-properties fo:font-variant="normal" fo:text-transform="none" fo:font-size="14pt" fo:letter-spacing="normal" fo:font-style="normal" fo:font-weight="bold" style:font-size-asian="14pt" style:font-style-asian="normal" style:font-weight-asian="bold" style:font-size-complex="14pt" style:font-style-complex="normal" style:font-weight-complex="bold"/>
    </style:style>
    <style:style style:name="T26" style:family="text">
      <style:text-properties fo:font-variant="normal" fo:text-transform="none" style:text-position="super 58%" style:font-name="Arial"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27" style:family="text">
      <style:text-properties fo:language="zxx" fo:country="none"/>
    </style:style>
    <style:style style:name="T28" style:family="text">
      <style:text-properties fo:language="zxx" fo:country="none" fo:font-weight="bold" style:font-weight-asian="bold" style:font-weight-complex="bold"/>
    </style:style>
    <style:style style:name="T29"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Emphasis"><text:span text:style-name="T10">A troubling message to Mary. <text:s/></text:span></text:span><text:span text:style-name="Emphasis"><text:span text:style-name="T9">Good News Bible used here. (Pg.#2)</text:span></text:span></text:p>
      <text:p text:style-name="P23"><text:span text:style-name="T27"/></text:p>
      <text:p text:style-name="P22"><text:span text:style-name="T28">Seeking comfort and strength Mary seeks out her relative in Luke 1:39-45</text:span><text:span text:style-name="T27">  Soon afterward Mary got ready and hurried off to a town in the hill country of Judea.  (40)  She went into Zechariah's house and greeted Elizabeth.  (41)  When Elizabeth heard Mary's greeting, the baby moved within her. Elizabeth was filled with the Holy Spirit  (42)  and said in a loud voice, "You are the most blessed of all women, and blessed is the child you will bear!  (43)  Why should this great thing happen to me, that my Lord's mother comes to visit me?  (44)  For as soon as I heard your greeting, the baby within me jumped with gladness.  (45)  How happy you are to believe that the Lord's message to you will come true!"</text:span></text:p>
      <text:p text:style-name="P14"><text:span text:style-name="Emphasis"><text:span text:style-name="T14">-- Q6. What miraculous and physically impossible news moved Mary to visit Elizabeth? </text:span></text:span><text:span text:style-name="Emphasis"><text:span text:style-name="T17">(Vs.36-37)</text:span></text:span></text:p>
      <text:p text:style-name="P3"><text:span text:style-name="Emphasis"><text:span text:style-name="T24">O –</text:span></text:span><text:span text:style-name="Emphasis"><text:span text:style-name="T12"> Elizabeth's husband </text:span></text:span><text:span text:style-name="Emphasis"><text:span text:style-name="T16">Zechariah was made mute</text:span></text:span><text:span text:style-name="Emphasis"><text:span text:style-name="T12">. <text:s text:c="4"/></text:span></text:span><text:span text:style-name="Emphasis"><text:span text:style-name="T24">O –</text:span></text:span><text:span text:style-name="Emphasis"><text:span text:style-name="T12"> Elizabeth was pregnant.</text:span></text:span></text:p>
      <text:p text:style-name="P16"><text:span text:style-name="T27"/></text:p>
      <text:p text:style-name="P14"><text:span text:style-name="Emphasis"><text:span text:style-name="T14">-- Q7. How could Mary visiting Elizabeth bring some comfort to Mary?</text:span></text:span></text:p>
      <text:p text:style-name="P3"><text:span text:style-name="Emphasis"><text:span text:style-name="T24">O –</text:span></text:span><text:span text:style-name="Emphasis"><text:span text:style-name="T12"> It would prove</text:span></text:span><text:span text:style-name="Emphasis"><text:span text:style-name="T16"> the angel's words to be true</text:span></text:span><text:span text:style-name="Emphasis"><text:span text:style-name="T12">. <text:s text:c="4"/></text:span></text:span><text:span text:style-name="Emphasis"><text:span text:style-name="T24">O –</text:span></text:span><text:span text:style-name="Emphasis"><text:span text:style-name="T12"> Elizabeth's pregnancy was also scandalous news.</text:span></text:span></text:p>
      <text:p text:style-name="P4"/>
      <text:p text:style-name="P14"><text:span text:style-name="Emphasis"><text:span text:style-name="T14">-- Q8. What signs did God give to comfort Mary in Vs.41-45?</text:span></text:span></text:p>
      <text:p text:style-name="P3"><text:span text:style-name="Emphasis"><text:span text:style-name="T24">O –</text:span></text:span><text:span text:style-name="Emphasis"><text:span text:style-name="T12"> Elizabeth's baby jumped in the womb. <text:s text:c="4"/></text:span></text:span><text:span text:style-name="Emphasis"><text:span text:style-name="T24">O –</text:span></text:span><text:span text:style-name="Emphasis"><text:span text:style-name="T12"> God's Holy Spirit caused Elizabeth to bless Mary.</text:span></text:span></text:p>
      <text:p text:style-name="P14"/>
      <text:p text:style-name="P22"><text:span text:style-name="T28">Luke 1:46-56</text:span><text:span text:style-name="T27">  Mary said, "My heart praises the Lord;  (47)  my soul is glad because of God my Savior,  (48)  for he has remembered me, his lowly servant! From now on all people will call me happy,  (49)  because of the great things the Mighty God has done for me. His name is holy;  (50)  from one generation to another he shows mercy to those who honor him.  (51)  He has stretched out his mighty arm and scattered the proud with all their plans.  (52)  He has brought down mighty kings from their thrones, and lifted up the lowly.  (53)  He has filled the hungry with good things, and sent the rich away with empty hands.  (54)  He has kept the promise he made to our ancestors, and has come to the help of his servant Israel.  (55)  He has remembered to show mercy to Abraham and to all his descendants forever!"  (56)  Mary stayed about three months with Elizabeth and then went back home.</text:span></text:p>
      <text:p text:style-name="P20">We will close off this quiz with a study of the Christmas message in Mary's Prayer of Praise...</text:p>
      <text:p text:style-name="P16"/>
      <text:p text:style-name="P14"><text:span text:style-name="Emphasis"><text:span text:style-name="T14">-- Q9. How is Mary choosing to react to God's earthshaking call on her life?</text:span></text:span></text:p>
      <text:p text:style-name="P3"><text:span text:style-name="Emphasis"><text:span text:style-name="T24">O –</text:span></text:span><text:span text:style-name="Emphasis"><text:span text:style-name="T12"> She obeys with a glad heart((Vs.46-47). <text:s text:c="4"/></text:span></text:span><text:span text:style-name="Emphasis"><text:span text:style-name="T24">O –</text:span></text:span><text:span text:style-name="Emphasis"><text:span text:style-name="T12"> She praises God's choice of a humble servant (Vs.48).<text:line-break/></text:span></text:span><text:span text:style-name="Emphasis"><text:span text:style-name="T24">O –</text:span></text:span><text:span text:style-name="Emphasis"><text:span text:style-name="T12"> She recognizes God's purpose to lift up the humble over the proud.<text:line-break/></text:span></text:span><text:span text:style-name="Emphasis"><text:span text:style-name="T24">O –</text:span></text:span><text:span text:style-name="Emphasis"><text:span text:style-name="T12"> She acknowledges how God will provide for His humble people who are poor and needy (Vs.50-52).<text:line-break/></text:span></text:span><text:span text:style-name="Emphasis"><text:span text:style-name="T24">O –</text:span></text:span><text:span text:style-name="Emphasis"><text:span text:style-name="T12"> She praises God for His promise to watch over Israel (Vs.54-55).</text:span></text:span></text:p>
      <text:p text:style-name="P3"><text:span text:style-name="Emphasis"><text:span text:style-name="T12"/></text:span></text:p>
      <text:p text:style-name="P3"><text:span text:style-name="Emphasis"><text:span text:style-name="T10">As Satan continues to conspire against this gift of a Savior announced to those shepherds in <text:line-break/>Luke 2:10-11...</text:span></text:span><text:span text:style-name="Emphasis"><text:span text:style-name="T12"> And the angel said to them, “Fear not, for behold, I bring you good news of great joy that will be for all the people.  (11)  For unto you is born this day in the city of David a Savior, who is Christ the Lord.</text:span></text:span></text:p>
      <text:p text:style-name="P3"><text:span text:style-name="Emphasis"><text:span text:style-name="T12"><text:s text:c="2"/></text:span></text:span></text:p>
      <text:p text:style-name="P3"><text:span text:style-name="Emphasis"><text:span text:style-name="T12">-- We also need to remember as Mary did, that God always keeps His promises, and HIS WORD CANNOT BE BROKEN... </text:span></text:span></text:p>
      <text:p text:style-name="P3"><text:span text:style-name="Emphasis"><text:span text:style-name="T12"/></text:span></text:p>
      <text:p text:style-name="P3"><text:span text:style-name="Emphasis"><text:span text:style-name="T10">This truly is the message of Christmas, so FEAR NOT, GOD ALWAYS WINS.</text:span></text:span><text:span text:style-name="Emphasis"><text:span text:style-name="T12"> </text:span></text:span><text:span text:style-name="Emphasis"><text:span text:style-name="T9">...(KK)</text:span></text:span></text:p>
      <text:p text:style-name="P13"><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2-20T08:36:07.05</dc:date>
    <dc:creator>Ken Kriese</dc:creator>
    <meta:editing-duration>PT2H3M14S</meta:editing-duration>
    <meta:editing-cycles>14</meta:editing-cycles>
    <meta:generator>OpenOffice/4.1.11$Win32 OpenOffice.org_project/4111m1$Build-9808</meta:generator>
    <meta:document-statistic meta:table-count="0" meta:image-count="0" meta:object-count="0" meta:page-count="1" meta:paragraph-count="16" meta:word-count="587" meta:character-count="3193"/>
  </office:meta>
</office:document-meta>
</file>