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P3"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4"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5" style:family="paragraph" style:parent-style-name="BODY">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6" style:family="paragraph" style:parent-style-name="Text_20_body">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Text_20_body">
      <style:paragraph-properties fo:text-align="start" style:justify-single-word="false"/>
    </style:style>
    <style:style style:name="P8" style:family="paragraph" style:parent-style-name="_5b_Normal_5d_">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9" style:family="paragraph" style:parent-style-name="_5b_Normal_5d_">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0" style:family="paragraph" style:parent-style-name="BODY">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1"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2" style:family="paragraph" style:parent-style-name="_5b_Normal_5d_">
      <style:paragraph-properties fo:text-align="center" style:justify-single-word="false" fo:break-before="pag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3"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P14"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5"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6" style:family="paragraph" style:parent-style-name="_5b_Normal_5d_">
      <style:paragraph-properties fo:margin-left="0cm" fo:margin-right="0cm" fo:text-align="start" style:justify-single-word="false" fo:text-indent="0cm" style:auto-text-indent="false" style:text-autospace="none" style:writing-mode="lr-tb"/>
    </style:style>
    <style:style style:name="P17" style:family="paragraph" style:parent-style-name="BODY">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italic" fo:font-weight="bold"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style>
    <style:style style:name="P18"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9"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0"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en" fo:country="CA" style:font-name-asian="Verdana" style:font-size-asian="11pt" style:language-asian="zxx" style:country-asian="none" style:font-name-complex="Verdana" style:font-size-complex="11pt" style:language-complex="zxx" style:country-complex="none"/>
    </style:style>
    <style:style style:name="P21" style:family="paragraph" style:parent-style-name="BODY">
      <style:paragraph-properties fo:margin-left="0cm" fo:margin-right="0cm" fo:text-align="start" style:justify-single-word="false" fo:text-indent="0cm" style:auto-text-indent="false" style:text-autospace="none" style:writing-mode="lr-tb"/>
    </style:style>
    <style:style style:name="T1"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2"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5"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6"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 style:family="text">
      <style:text-properties fo:font-variant="normal" fo:text-transform="none" fo:letter-spacing="normal" fo:font-style="italic" fo:font-weight="normal" style:font-style-asian="italic" style:font-weight-asian="normal" style:font-style-complex="italic" style:font-weight-complex="normal"/>
    </style:style>
    <style:style style:name="T8" style:family="text">
      <style:text-properties fo:font-variant="normal" fo:text-transform="none" fo:letter-spacing="normal" fo:font-style="normal" fo:font-weight="bold" style:font-style-asian="normal" style:font-weight-asian="bold" style:font-style-complex="normal" style:font-weight-complex="bold"/>
    </style:style>
    <style:style style:name="T9" style:family="text">
      <style:text-properties fo:font-variant="normal" fo:text-transform="none" fo:letter-spacing="normal" fo:font-style="normal" fo:font-weight="normal" style:font-style-asian="normal" style:font-weight-asian="normal" style:font-style-complex="normal" style:font-weight-complex="normal"/>
    </style:style>
    <style:style style:name="T10" style:family="text">
      <style:text-properties fo:font-variant="normal" fo:text-transform="none" fo:letter-spacing="normal" fo:font-style="normal" style:font-style-asian="normal" style:font-style-complex="normal"/>
    </style:style>
    <style:style style:name="T11" style:family="text">
      <style:text-properties fo:font-variant="normal" fo:text-transform="none"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12" style:family="text">
      <style:text-properties fo:font-variant="normal" fo:text-transform="none" fo:letter-spacing="normal" fo:language="en" fo:country="CA" fo:font-style="normal" fo:font-weight="bold" style:font-style-asian="normal" style:font-weight-asian="bold" style:font-style-complex="normal" style:font-weight-complex="bold"/>
    </style:style>
    <style:style style:name="T13" style:family="text">
      <style:text-properties fo:font-variant="normal" fo:text-transform="none" fo:letter-spacing="normal" fo:language="en" fo:country="CA" fo:font-style="normal" fo:font-weight="normal" style:font-style-asian="normal" style:font-weight-asian="normal" style:font-style-complex="normal" style:font-weight-complex="normal"/>
    </style:style>
    <style:style style:name="T14" style:family="text">
      <style:text-properties fo:font-variant="normal" fo:text-transform="none" fo:letter-spacing="normal" fo:language="en" fo:country="CA" fo:font-style="italic" fo:font-weight="normal" style:font-style-asian="italic" style:font-weight-asian="normal" style:font-style-complex="italic" style:font-weight-complex="normal"/>
    </style:style>
    <style:style style:name="T15" style:family="text">
      <style:text-properties fo:font-variant="normal" fo:text-transform="none" style:font-name="Arial" fo:letter-spacing="normal" fo:font-style="normal" fo:font-weight="bold" style:font-style-asian="normal" style:font-weight-asian="bold" style:font-style-complex="normal" style:font-weight-complex="bold"/>
    </style:style>
    <style:style style:name="T16" style:family="text">
      <style:text-properties fo:font-variant="normal" fo:text-transform="none" style:font-name="Arial" fo:letter-spacing="normal" fo:font-style="normal" style:font-style-asian="normal" style:font-style-complex="normal"/>
    </style:style>
    <style:style style:name="T17" style:family="text">
      <style:text-properties fo:font-variant="normal" fo:text-transform="none" style:font-name="Arial"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style:font-name="Arial"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19" style:family="text">
      <style:text-properties fo:font-variant="normal" fo:text-transform="none" style:font-name="Arial" fo:letter-spacing="normal"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20" style:family="text">
      <style:text-properties fo:font-variant="normal" fo:text-transform="none" fo:font-size="14pt" fo:letter-spacing="normal" fo:font-style="normal" fo:font-weight="normal" style:font-size-asian="14pt" style:font-style-asian="normal" style:font-weight-asian="normal" style:font-size-complex="14pt" style:font-style-complex="normal" style:font-weight-complex="normal"/>
    </style:style>
    <style:style style:name="T21" style:family="text">
      <style:text-properties fo:font-variant="normal" fo:text-transform="none" fo:font-size="14pt" fo:letter-spacing="normal" fo:font-style="normal" style:font-size-asian="14pt" style:font-style-asian="normal" style:font-size-complex="14pt" style:font-style-complex="normal"/>
    </style:style>
    <style:style style:name="T22" style:family="text">
      <style:text-properties fo:font-variant="normal" fo:text-transform="none" fo:font-size="14pt" fo:letter-spacing="normal" fo:font-style="normal" fo:font-weight="bold" style:font-size-asian="14pt" style:font-style-asian="normal" style:font-weight-asian="bold" style:font-size-complex="14pt" style:font-style-complex="normal" style:font-weight-complex="bold"/>
    </style:style>
    <style:style style:name="T23" style:family="text">
      <style:text-properties fo:font-variant="normal" fo:text-transform="none" style:text-position="super 58%" style:font-name="Arial"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24" style:family="text">
      <style:text-properties fo:language="zxx" fo:country="none"/>
    </style:style>
    <style:style style:name="T25" style:family="text">
      <style:text-properties fo:language="zxx" fo:country="none" fo:font-weight="bold" style:font-weight-asian="bold" style:font-weight-complex="bold"/>
    </style:style>
    <style:style style:name="T2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Emphasis"><text:span text:style-name="T1">Bible Quiz #48</text:span></text:span><text:span text:style-name="Emphasis"><text:span text:style-name="T8"> – A troubling message to Mary. <text:s/></text:span></text:span><text:span text:style-name="Emphasis"><text:span text:style-name="T7">Good News Bible used here. (Pg.#1)</text:span></text:span></text:p>
      <text:p text:style-name="P13">(Mark all the correct answers.)</text:p>
      <text:p text:style-name="P21"><text:span text:style-name="Emphasis"><text:span text:style-name="T5">Luke 1:5-22... </text:span></text:span><text:span text:style-name="Emphasis"><text:span text:style-name="T6">(GNB) During the time when Herod was king of Judea, there was a priest named Zechariah, who belonged to the priestly order of Abijah. His wife's name was Elizabeth; she also belonged to a priestly family.  (6)  They both lived good lives in God's sight and obeyed fully all the Lord's laws and commands.  (7)  They had no children because Elizabeth could not have any, and she and Zechariah were both very old.  (8)  One day Zechariah was doing his work as a priest in the Temple, taking his turn in the daily service.  (9)  According to the custom followed by the priests, he was chosen by lot to burn incense on the altar. So he went into the Temple of the Lord,  (10)  while the crowd of people outside prayed during the hour when the incense was burned.  (11)  An angel of the Lord appeared to him, standing at the right side of the altar where the incense was burned.  (12)  When Zechariah saw him, he was alarmed and felt afraid.  (13)  But the angel said to him, "Don't be afraid, Zechariah! God has heard your prayer, and your wife Elizabeth will bear you a son. You are to name him John.  (14)  How glad and happy you will be, and how happy many others will be when he is born!  (15)  John will be great in the Lord's sight. He must not drink any wine or strong drink. From his very birth he will be filled with the Holy Spirit,  (16)  and he will bring back many of the people of Israel to the Lord their God.  (17)  He will go ahead of the Lord, strong and mighty like the prophet Elijah. He will bring fathers and children together again; he will turn disobedient people back to the way of thinking of the righteous; he will get the Lord's people ready for him." </text:span></text:span><text:span text:style-name="Emphasis"><text:span text:style-name="T3">(18)  Zechariah said to the angel, "How shall I know if this is so? I am an old man, and my wife is old also."  (19)  "I am Gabriel," the angel answered. "I stand in the presence of God, who sent me to speak to you and tell you this good news.  (20) But you have not believed my message, which will come true at the right time. Because you have not believed, you will be unable to speak; you will remain silent until the day my promise to you comes true."  (21)  In the meantime the people were waiting for Zechariah and wondering why he was spending such a long time in the Temple.  (22)  When he came out, he could not speak to them, and so they knew that he had seen a vision in the Temple. Unable to say a word, he made signs to them with his hands.</text:span></text:span></text:p>
      <text:p text:style-name="P16"><text:span text:style-name="Emphasis"><text:span text:style-name="T5">-- Q1. Why did Zechariah doubt the angel's message?</text:span></text:span></text:p>
      <text:p text:style-name="P3"><text:span text:style-name="Emphasis"><text:span text:style-name="T21">O –</text:span></text:span><text:span text:style-name="Emphasis"><text:span text:style-name="T10"> Angels aren't trustworthy. <text:s text:c="4"/></text:span></text:span><text:span text:style-name="Emphasis"><text:span text:style-name="T21">O –</text:span></text:span><text:span text:style-name="Emphasis"><text:span text:style-name="T10"> He knew that he and Elizabeth were past child-bearing years.</text:span></text:span></text:p>
      <text:p text:style-name="P20"/>
      <text:p text:style-name="P14"><text:span text:style-name="Emphasis"><text:span text:style-name="T12">-- Q2. We read in (Vs.17)...</text:span></text:span><text:span text:style-name="Emphasis"><text:span text:style-name="T13"> He will go ahead of the Lord, strong and mighty like the prophet Elijah.</text:span></text:span></text:p>
      <text:p text:style-name="P14"><text:span text:style-name="Emphasis"><text:span text:style-name="T12">Who was John </text:span></text:span><text:span text:style-name="Emphasis"><text:span text:style-name="T14">(the Baptist)</text:span></text:span><text:span text:style-name="Emphasis"><text:span text:style-name="T12"> to go ahead of?</text:span></text:span></text:p>
      <text:p text:style-name="P3"><text:span text:style-name="Emphasis"><text:span text:style-name="T21">O –</text:span></text:span><text:span text:style-name="Emphasis"><text:span text:style-name="T10"> His dad Zechariah. <text:s text:c="4"/></text:span></text:span><text:span text:style-name="Emphasis"><text:span text:style-name="T21">O –</text:span></text:span><text:span text:style-name="Emphasis"><text:span text:style-name="T10"> The angel Gabriel. <text:s text:c="4"/></text:span></text:span><text:span text:style-name="Emphasis"><text:span text:style-name="T21">O –</text:span></text:span><text:span text:style-name="Emphasis"><text:span text:style-name="T10"> His yet to be born cousin Jesus.</text:span></text:span></text:p>
      <text:p text:style-name="P18"/>
      <text:p text:style-name="P20"><text:span text:style-name="T25">Continuing in Luke 1:23-25...</text:span><text:span text:style-name="T24"> When his period of service in the Temple was over, Zechariah went back home.  (24)  Some time later his wife Elizabeth became pregnant and did not leave the house for five months.  (25)  "Now at last the Lord has helped me," she said. "He has taken away my public disgrace!" </text:span></text:p>
      <text:p text:style-name="P14"><text:span text:style-name="Emphasis"><text:span text:style-name="T12">-- Q3. Why did Elizabeth say, </text:span></text:span><text:span text:style-name="Emphasis"><text:span text:style-name="T8">"He has taken away my public disgrace!" </text:span></text:span><text:span text:style-name="Emphasis"><text:span text:style-name="T7">(Vs.25)</text:span></text:span><text:span text:style-name="Emphasis"><text:span text:style-name="T12">?</text:span></text:span></text:p>
      <text:p text:style-name="P3"><text:span text:style-name="Emphasis"><text:span text:style-name="T21">O –</text:span></text:span><text:span text:style-name="Emphasis"><text:span text:style-name="T10"> Because Zechariah couldn't talk. <text:s text:c="4"/></text:span></text:span><text:span text:style-name="Emphasis"><text:span text:style-name="T21">O</text:span></text:span><text:span text:style-name="Emphasis"><text:span text:style-name="T22"> </text:span></text:span><text:span text:style-name="Emphasis"><text:span text:style-name="T21">–</text:span></text:span><text:span text:style-name="Emphasis"><text:span text:style-name="T8"> </text:span></text:span><text:span text:style-name="Emphasis"><text:span text:style-name="T10">Because a barren woman was considered disfavored by God.</text:span></text:span></text:p>
      <text:p text:style-name="P4"/>
      <text:p text:style-name="P20"><text:span text:style-name="T25">Moving on to Mary's inconvenient news in Luke 1:26-38...</text:span><text:span text:style-name="T24"> In the sixth month of Elizabeth's pregnancy God sent the angel Gabriel to a town in Galilee named Nazareth.  (27)  He had a message for a young woman promised in marriage to a man named Joseph, who was a descendant of King David. Her name was Mary.  (28)  The angel came to her and said, "Peace be with you! The Lord is with you and has greatly blessed you!"  (29)  Mary was deeply troubled by the angel's message, and she wondered what his words meant.  (30)  The angel said to her, "Don't be afraid, Mary; God has been gracious to you.  (31)  You will become pregnant and give birth to a son, and you will name him Jesus.  (32)  He will be great and will be called the Son of the Most High God. The Lord God will make him a king, as his ancestor David was,  (33)  and he will be the king of the descendants of Jacob forever; his kingdom will never end!"  (34)  Mary said to the angel, "I am a virgin. How, then, can this be?"  (35)  The angel answered, "The Holy Spirit will come on you, and God's power will rest upon you. For this reason the holy child will be called the Son of God.  (36)  Remember your relative Elizabeth. It is said that she cannot have children, but she herself is now six months pregnant, even though she is very old.  (37)  For there is nothing that God cannot do."  (38)  "I am the Lord's servant," said Mary; "may it happen to me as you have said." And the angel left her.</text:span></text:p>
      <text:p text:style-name="P14"><text:span text:style-name="Emphasis"><text:span text:style-name="T12">-- Q4. Why did the words of the angel trouble Mary? </text:span></text:span><text:span text:style-name="Emphasis"><text:span text:style-name="T14">(Vs.28-29)</text:span></text:span></text:p>
      <text:p text:style-name="P3"><text:span text:style-name="Emphasis"><text:span text:style-name="T21">O –</text:span></text:span><text:span text:style-name="Emphasis"><text:span text:style-name="T10"> Because you can't trust angels. <text:s text:c="4"/></text:span></text:span><text:span text:style-name="Emphasis"><text:span text:style-name="T21">O –</text:span></text:span><text:span text:style-name="Emphasis"><text:span text:style-name="T10"> She was concerned about how his news would affect her life.</text:span></text:span></text:p>
      <text:p text:style-name="P3"><text:span text:style-name="Emphasis"><text:span text:style-name="T10"/></text:span></text:p>
      <text:p text:style-name="P14"><text:span text:style-name="Emphasis"><text:span text:style-name="T12">-- Q5. How did Mary handle this life altering and deeply complicating news? </text:span></text:span><text:span text:style-name="Emphasis"><text:span text:style-name="T14">(Vs.38)</text:span></text:span></text:p>
      <text:p text:style-name="P3"><text:span text:style-name="Emphasis"><text:span text:style-name="T21">O –</text:span></text:span><text:span text:style-name="Emphasis"><text:span text:style-name="T10"> She fled the scene. <text:s text:c="4"/></text:span></text:span><text:span text:style-name="Emphasis"><text:span text:style-name="T21">O –</text:span></text:span><text:span text:style-name="Emphasis"><text:span text:style-name="T10"> She accepted the will of God. <text:s text:c="4"/></text:span></text:span><text:span text:style-name="Emphasis"><text:span text:style-name="T21">O –</text:span></text:span><text:span text:style-name="Emphasis"><text:span text:style-name="T10"> She decided it must have been a dream.</text:span></text:span></text:p>
      <text:p text:style-name="P15"><text:span text:style-name="Emphasis"><text:span text:style-name="T13"/></text:span></text:p>
      <text:p text:style-name="P17"><text:span text:style-name="Emphasis"><text:span text:style-name="T7">(Quiz continues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2-20T08:23:26.43</dc:date>
    <dc:creator>Ken Kriese</dc:creator>
    <meta:editing-duration>PT2H3M14S</meta:editing-duration>
    <meta:editing-cycles>14</meta:editing-cycles>
    <meta:generator>OpenOffice/4.1.11$Win32 OpenOffice.org_project/4111m1$Build-9808</meta:generator>
    <meta:document-statistic meta:table-count="0" meta:image-count="0" meta:object-count="0" meta:page-count="1" meta:paragraph-count="17" meta:word-count="1000" meta:character-count="5261"/>
  </office:meta>
</office:document-meta>
</file>