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style>
    <style:style style:name="P6"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style:font-size-asian="11pt" style:font-size-complex="11pt"/>
    </style:style>
    <style:style style:name="P9" style:family="paragraph" style:parent-style-name="Standard" style:list-style-name="L1">
      <style:text-properties style:font-name="Arial" fo:font-size="11pt" style:font-size-asian="11pt" style:font-size-complex="11pt"/>
    </style:style>
    <style:style style:name="P10" style:family="paragraph" style:parent-style-name="Standard" style:list-style-name="L2">
      <style:text-properties style:font-name="Arial" fo:font-size="11pt" style:font-size-asian="11pt" style:font-size-complex="11pt"/>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3" style:family="paragraph" style:parent-style-name="Standard">
      <style:paragraph-properties fo:text-align="center" style:justify-single-word="false"/>
      <style:text-properties fo:font-variant="normal" fo:text-transform="none" fo:color="#cc0000"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14" style:family="paragraph" style:parent-style-name="Standard">
      <style:paragraph-properties fo:text-align="center" style:justify-single-word="false"/>
      <style:text-properties style:use-window-font-color="true" style:font-name="Arial" fo:font-size="11pt" style:font-size-asian="11pt" style:font-size-complex="11pt"/>
    </style:style>
    <style:style style:name="P15" style:family="paragraph" style:parent-style-name="Standard">
      <style:text-properties style:use-window-font-color="true" style:font-name="Arial" fo:font-size="11pt" style:font-size-asian="11pt" style:font-size-complex="11pt"/>
    </style:style>
    <style:style style:name="P16"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3" style:family="text">
      <style:text-properties fo:font-variant="normal" fo:text-transform="none" style:use-window-font-color="tru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4" style:family="text">
      <style:text-properties fo:font-variant="normal" fo:text-transform="none" style:use-window-font-color="true" style:text-position="33% 8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5"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6"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7" style:family="text">
      <style:text-properties fo:font-variant="normal" fo:text-transform="none" fo:letter-spacing="normal" fo:language="zxx" fo:country="none" fo:font-style="normal" fo:font-weight="normal" style:font-name-asian="Verdana" style:language-asian="zxx" style:country-asian="none" style:font-weight-asian="normal" style:font-name-complex="Verdana" style:language-complex="zxx" style:country-complex="none" style:font-weight-complex="normal"/>
    </style:style>
    <style:style style:name="T8"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style:use-window-font-color="true" fo:language="zxx" fo:country="none"/>
    </style:style>
    <style:style style:name="T11" style:family="text">
      <style:text-properties style:use-window-font-color="true" fo:language="zxx" fo:country="none" fo:font-weight="bold" style:font-weight-asian="bold" style:font-weight-complex="bold"/>
    </style:style>
    <style:style style:name="T12" style:family="text">
      <style:text-properties style:use-window-font-color="true" fo:font-weight="bold" style:font-weight-asian="bold" style:font-weight-complex="bold"/>
    </style:style>
    <style:style style:name="T13" style:family="text">
      <style:text-properties style:use-window-font-color="true" style:font-name="Arial" fo:font-size="11pt" style:font-size-asian="11pt" style:font-size-complex="11pt"/>
    </style:style>
    <style:style style:name="T14" style:family="text">
      <style:text-properties style:use-window-font-color="true" style:font-name="Arial" fo:font-size="11pt" fo:font-weight="bold" style:font-size-asian="11pt" style:font-weight-asian="bold" style:font-size-complex="11pt" style:font-weight-complex="bold"/>
    </style:style>
    <style:style style:name="T15" style:family="text">
      <style:text-properties style:use-window-font-color="true" style:font-name="Arial" fo:font-size="11pt" fo:language="zxx" fo:country="none" style:font-size-asian="11pt" style:font-size-complex="11pt"/>
    </style:style>
    <style:style style:name="T16" style:family="text">
      <style:text-properties style:use-window-font-color="true" style:text-position="33% 80%" style:font-name="Arial" fo:font-size="11pt" fo:font-weight="bold" style:font-size-asian="11pt" style:font-weight-asian="bold" style:font-size-complex="11pt" style:font-weight-complex="bold"/>
    </style:style>
    <style:style style:name="T17" style:family="text">
      <style:text-properties style:use-window-font-color="true" style:text-position="33% 80%" fo:language="zxx" fo:country="none" fo:font-weight="bold" style:font-weight-asian="bold" style:font-weight-complex="bold"/>
    </style:style>
    <style:style style:name="T18" style:family="text">
      <style:text-properties style:use-window-font-color="true" fo:font-style="normal" fo:font-weight="normal" style:font-style-asian="normal" style:font-weight-asian="normal" style:font-style-complex="normal" style:font-weight-complex="normal"/>
    </style:style>
    <style:style style:name="T19" style:family="text">
      <style:text-properties style:use-window-font-color="true" fo:font-style="italic" fo:font-weight="normal" style:font-style-asian="italic" style:font-weight-asian="normal" style:font-style-complex="italic" style:font-weight-complex="normal"/>
    </style:style>
    <style:style style:name="T20" style:family="text">
      <style:text-properties style:use-window-font-color="true" fo:font-style="italic" style:font-style-asian="italic" style:font-style-complex="italic"/>
    </style:style>
    <style:style style:name="T21" style:family="text">
      <style:text-properties style:use-window-font-color="true" style:text-underline-style="solid" style:text-underline-width="auto" style:text-underline-color="font-color" fo:font-weight="bold" style:font-weight-asian="bold" style:font-weight-complex="bold"/>
    </style:style>
    <style:style style:name="T22" style:family="text">
      <style:text-properties style:use-window-font-color="true" style:font-name="Arial"/>
    </style:style>
    <style:style style:name="T23" style:family="text">
      <style:text-properties style:use-window-font-color="true" style:font-name="Arial" fo:language="none" fo:country="none" style:font-name-asian="Verdana" style:language-asian="none" style:country-asian="none" style:font-name-complex="Verdana" style:language-complex="none" style:country-complex="none"/>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style="normal" style:font-style-asian="normal" style:font-style-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style:font-style-asian="italic" style:font-style-complex="italic"/>
    </style:style>
    <style:style style:name="T30" style:family="text">
      <style:text-properties fo:color="#cc0000" fo:font-weight="bold" style:font-weight-asian="bold" style:font-weight-complex="bold"/>
    </style:style>
    <style:style style:name="T31"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32" style:family="text">
      <style:text-properties fo:language="zxx" fo:country="none" fo:font-weight="bold" style:language-asian="zxx" style:country-asian="none" style:font-weight-asian="bold" style:language-complex="zxx" style:country-complex="none" style:font-weight-complex="bold"/>
    </style:style>
    <style:style style:name="T33" style:family="text">
      <style:text-properties fo:language="zxx" fo:country="none" style:font-name-asian="Verdana" style:language-asian="zxx" style:country-asian="none" style:font-weight-asian="normal" style:font-name-complex="Verdana" style:language-complex="zxx" style:country-complex="none" style:font-weight-complex="normal"/>
    </style:style>
    <style:style style:name="T34" style:family="text">
      <style:text-properties fo:language="zxx" fo:country="none" style:language-asian="zxx" style:country-asian="none" style:language-complex="zxx" style:country-complex="none"/>
    </style:style>
    <style:style style:name="T35"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36" style:family="text">
      <style:text-properties fo:font-size="13pt" style:font-size-asian="13pt" style:font-size-complex="13pt"/>
    </style:style>
    <text:list-style style:name="L1">
      <text:list-level-style-bullet text:level="1" text:style-name="Bullet_20_Symbols" text:bullet-char="•">
        <style:list-level-properties text:list-level-position-and-space-mode="label-alignment">
          <style:list-level-label-alignment text:label-followed-by="listtab" text:list-tab-stop-position="3.761cm" fo:text-indent="-0.635cm" fo:margin-left="3.7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96cm" fo:text-indent="-0.635cm" fo:margin-left="4.3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1cm" fo:text-indent="-0.635cm" fo:margin-left="5.0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66cm" fo:text-indent="-0.635cm" fo:margin-left="5.6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1cm" fo:text-indent="-0.635cm" fo:margin-left="6.3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36cm" fo:text-indent="-0.635cm" fo:margin-left="6.9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1cm" fo:text-indent="-0.635cm" fo:margin-left="7.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06cm" fo:text-indent="-0.635cm" fo:margin-left="8.2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1cm" fo:text-indent="-0.635cm" fo:margin-left="8.8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76cm" fo:text-indent="-0.635cm" fo:margin-left="9.47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5">Bible Quiz #9 </text:span><text:span text:style-name="T6">– On 'What about the Four Gospels?' <text:s text:c="2"/></text:span><text:span text:style-name="T8">(Pg.#2)</text:span></text:p>
      <text:p text:style-name="P2"><text:span text:style-name="T6">Returning to our study of Ezekial 1, we pick up at Vs.10...</text:span><text:span text:style-name="T7"> As for the likeness of their faces, each had a human face. The four had the face of a lion on the right side, the four had the face of an ox on the left side, and the four had the face of an eagle. </text:span></text:p>
      <text:p text:style-name="P2"><text:span text:style-name="T25">-- Q9. This describes these four creatures as bearing the faces of: a man; a lion; an ox; and an eagle.</text:span> <text:s text:c="3"/></text:p>
      <text:p text:style-name="P3"><text:span text:style-name="T26">True... <text:s text:c="4"/>False... </text:span></text:p>
      <text:p text:style-name="P3"><text:span text:style-name="T26"/></text:p>
      <text:p text:style-name="P3"><text:span text:style-name="T25">NOTE:</text:span> See how these features are mirrored in the themes of the Four Gospels...</text:p>
      <text:p text:style-name="P2">-- The four Gospels are also often described as portraying different aspects of God as revealed in the themes listed below.</text:p>
      <text:list xml:id="list2519244336309714244" text:style-name="L2">
        <text:list-item>
          <text:p text:style-name="P10"><text:span text:style-name="T25">Matthew:</text:span> Jesus is the King of the Jews / the Lion of Judah. -- A lion.</text:p>
        </text:list-item>
        <text:list-item>
          <text:p text:style-name="P10"><text:span text:style-name="T25">Mark:</text:span> Jesus came as the suffering servant, our burden bearer. -- An burden bearing oxen.</text:p>
        </text:list-item>
        <text:list-item>
          <text:p text:style-name="P10"><text:span text:style-name="T25">Luke:</text:span> Jesus is the Savior of the world. -- Our Savior had to come in human form.</text:p>
        </text:list-item>
        <text:list-item>
          <text:p text:style-name="P10"><text:span text:style-name="T2">John: </text:span><text:span text:style-name="T3">Jesus is the Son of God, as in God the Father, Son and Holy Spirit. -- Eagle, a symbol of power.<text:line-break/></text:span></text:p>
        </text:list-item>
      </text:list>
      <text:p text:style-name="P2"><text:span text:style-name="T25">Ezekial 1:11-14...</text:span> Such were their faces. And their wings were spread out above. Each creature had two wings, each of which touched the wing of another, while two covered their bodies. (12) And each went straight forward. Wherever the spirit would go, they went, without turning as they went. (13) As for the likeness of the living creatures, their appearance was like burning coals of fire, like the appearance of torches moving to and fro among the living creatures. And the fire was bright, and out of the fire went forth lightning. (14) And the living creatures darted to and fro, like the appearance of a flash of lightning. </text:p>
      <text:p text:style-name="P4">-- Q10. Compare the moving and the power of the Gospel of Jesus Christ in our world today with the moving and effect of these "living creatures"... <text:s/>Mark the similarities you see.</text:p>
      <text:p text:style-name="P2"/>
      <text:p text:style-name="P3"><text:span text:style-name="T36">O</text:span> - expanding <text:span text:style-name="T29">(think of an outward expanding square in Vs.12)</text:span> <text:s text:c="4"/><text:span text:style-name="T36">O</text:span> - <text:s/>led of God's Spirit <text:span text:style-name="T29">(Vs.12) </text:span><text:s text:c="4"/></text:p>
      <text:p text:style-name="P3"/>
      <text:p text:style-name="P3"><text:span text:style-name="T36">O</text:span> - convicting power <text:span text:style-name="T29">("like coals of fire" Vs.13)</text:span> <text:s text:c="5"/><text:span text:style-name="T36">O</text:span> - illuminating power <text:span text:style-name="T29">("torches moving to and fro" Vs.13)</text:span></text:p>
      <text:p text:style-name="P3"><text:s text:c="5"/></text:p>
      <text:p text:style-name="P3"><text:span text:style-name="T36">O</text:span> - power beyond man's control <text:span text:style-name="T29">("a flash of lightning " Vs.14)</text:span></text:p>
      <text:p text:style-name="P2"/>
      <text:p text:style-name="P2"><text:span text:style-name="T25">Ezekial 1:15-21...</text:span> Now as I looked at the living creatures, I saw a wheel on the earth beside the living creatures, one for each of the four of them. (16) As for the appearance of the wheels and their construction: their appearance was like the gleaming of beryl. And the four had the same likeness, their appearance and construction being as it were a wheel within a wheel. (17) When they went, they went in any of their four directions without turning as they went. (18) And their rims were tall and awesome, and the rims of all four were full of eyes all around. (19) And when the living creatures went, the wheels went beside them; and when the living creatures rose from the earth, the wheels rose. (20) Wherever the spirit wanted to go, they went, and the wheels rose along with them, for the spirit of the living creatures was in the wheels. (21) When those went, these went; and when those stood, these stood; and when those rose from the earth, the wheels rose along with them, <text:span text:style-name="T22">for</text:span><text:span text:style-name="T23"> the spirit of the living creatures was in the wheels. </text:span></text:p>
      <text:p text:style-name="P15"/>
      <text:p text:style-name="P2">If the four creatures represent the four books of the Gospels, these mysterious wheels could well represent the Power of the Holy Spirit contained within each Gospel... For example:</text:p>
      <text:p text:style-name="P2"/>
      <text:p text:style-name="P4">-- Q11. Each creature is attended by an identical wheel (Vs.15-16)... Each of the Gospels has the</text:p>
      <text:p text:style-name="P2"><text:span text:style-name="T25">power of the Holy Spirit to convict of sin and display God's mercy on us... <text:s text:c="4"/></text:span>True... <text:s text:c="4"/>False...</text:p>
      <text:p text:style-name="P2"/>
      <text:p text:style-name="P4">-- Q12. These wheel's movements are random and unpredictable (Vs.17)... Just as we cannot</text:p>
      <text:p text:style-name="P2"><text:span text:style-name="T25">predict who will be convicted by the Holy Spirit when the Gospel is preached... <text:s text:c="4"/></text:span>True... <text:s text:c="4"/>False...<text:line-break/></text:p>
      <text:p text:style-name="P2"><text:span text:style-name="T25">-- Q13. They contain eyes all around (Vs.18)... No sin is hidden from the Holy Spirit. <text:s text:c="4"/></text:span>True... <text:s text:c="4"/>False...</text:p>
      <text:p text:style-name="P2"><text:span text:style-name="T25"/></text:p>
      <text:p text:style-name="P2"><text:span text:style-name="T25">-- Q14. Reading any of the Four Gospels (Matthew, Mark, Luke, or John) has no life-changing impact unless attended by the power of God's Holy Spirit...</text:span> <text:s text:c="4"/><text:span text:style-name="T26">True... <text:s text:c="4"/>False...<text:line-break/></text:span></text:p>
      <text:p text:style-name="P3"><text:span text:style-name="T26">-- We are told a similar fact that "the spirit of the living creatures was in the wheels." (Vs.20)...</text:span></text:p>
      <text:p text:style-name="P3"><text:span text:style-name="T26"/></text:p>
      <text:p text:style-name="P13"><text:span text:style-name="Emphasis"><text:span text:style-name="T20">(Quiz concludes on Pg.#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0T12:30:37.75</dc:date>
    <dc:creator>Ken Kriese</dc:creator>
    <meta:editing-duration>PT1H46M52S</meta:editing-duration>
    <meta:editing-cycles>10</meta:editing-cycles>
    <meta:generator>OpenOffice/4.1.11$Win32 OpenOffice.org_project/4111m1$Build-9808</meta:generator>
    <meta:document-statistic meta:table-count="0" meta:image-count="0" meta:object-count="0" meta:page-count="1" meta:paragraph-count="26" meta:word-count="744" meta:character-count="4114"/>
  </office:meta>
</office:document-meta>
</file>