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list-style-name="L1">
      <style:text-properties style:font-name="Arial" fo:font-size="11p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2" style:family="paragraph" style:parent-style-name="Standard">
      <style:paragraph-properties fo:text-align="center" style:justify-single-word="false"/>
      <style:text-properties fo:font-variant="normal" fo:text-transform="none" fo:color="#cc0000"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13"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4"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3"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4" style:family="text">
      <style:text-properties fo:font-variant="normal" fo:text-transform="none" style:use-window-font-color="true" style:text-position="33% 8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5"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use-window-font-color="true" fo:language="zxx" fo:country="none"/>
    </style:style>
    <style:style style:name="T8" style:family="text">
      <style:text-properties style:use-window-font-color="true" fo:language="zxx" fo:country="none" fo:font-weight="bold" style:font-weight-asian="bold" style:font-weight-complex="bold"/>
    </style:style>
    <style:style style:name="T9" style:family="text">
      <style:text-properties style:use-window-font-color="true" fo:font-weight="bold" style:font-weight-asian="bold" style:font-weight-complex="bold"/>
    </style:style>
    <style:style style:name="T10" style:family="text">
      <style:text-properties style:use-window-font-color="true" style:font-name="Arial" fo:font-size="11pt" style:font-size-asian="11pt" style:font-size-complex="11pt"/>
    </style:style>
    <style:style style:name="T11" style:family="text">
      <style:text-properties style:use-window-font-color="true" style:font-name="Arial" fo:font-size="11pt" fo:font-weight="bold" style:font-size-asian="11pt" style:font-weight-asian="bold" style:font-size-complex="11pt" style:font-weight-complex="bold"/>
    </style:style>
    <style:style style:name="T12" style:family="text">
      <style:text-properties style:use-window-font-color="true" style:font-name="Arial" fo:font-size="11pt" fo:language="zxx" fo:country="none" style:font-size-asian="11pt" style:font-size-complex="11pt"/>
    </style:style>
    <style:style style:name="T13" style:family="text">
      <style:text-properties style:use-window-font-color="true" style:text-position="33% 80%" style:font-name="Arial" fo:font-size="11pt" fo:font-weight="bold" style:font-size-asian="11pt" style:font-weight-asian="bold" style:font-size-complex="11pt" style:font-weight-complex="bold"/>
    </style:style>
    <style:style style:name="T14" style:family="text">
      <style:text-properties style:use-window-font-color="true" style:text-position="33% 80%" fo:language="zxx" fo:country="none" fo:font-weight="bold" style:font-weight-asian="bold" style:font-weight-complex="bold"/>
    </style:style>
    <style:style style:name="T15" style:family="text">
      <style:text-properties style:use-window-font-color="true" fo:font-style="normal" fo:font-weight="normal" style:font-style-asian="normal" style:font-weight-asian="normal" style:font-style-complex="normal" style:font-weight-complex="normal"/>
    </style:style>
    <style:style style:name="T16" style:family="text">
      <style:text-properties style:use-window-font-color="true" fo:font-style="italic" fo:font-weight="normal" style:font-style-asian="italic" style:font-weight-asian="normal" style:font-style-complex="italic" style:font-weight-complex="normal"/>
    </style:style>
    <style:style style:name="T17" style:family="text">
      <style:text-properties style:use-window-font-color="true" fo:font-style="italic" style:font-style-asian="italic" style:font-style-complex="italic"/>
    </style:style>
    <style:style style:name="T18" style:family="text">
      <style:text-properties style:use-window-font-color="true" style:text-underline-style="solid" style:text-underline-width="auto" style:text-underline-color="font-color" fo:font-weight="bold" style:font-weight-asian="bold"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fo:color="#cc0000" fo:font-weight="bold" style:font-weight-asian="bold" style:font-weight-complex="bold"/>
    </style:style>
    <style:style style:name="T25"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6" style:family="text">
      <style:text-properties fo:language="zxx" fo:country="none" fo:font-weight="bold" style:language-asian="zxx" style:country-asian="none" style:font-weight-asian="bold" style:language-complex="zxx" style:country-complex="none" style:font-weight-complex="bold"/>
    </style:style>
    <style:style style:name="T27" style:family="text">
      <style:text-properties fo:language="zxx" fo:country="none" style:font-name-asian="Verdana" style:language-asian="zxx" style:country-asian="none" style:font-weight-asian="normal" style:font-name-complex="Verdana" style:language-complex="zxx" style:country-complex="none" style:font-weight-complex="normal"/>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4">Bible Quiz #9 </text:span><text:span text:style-name="T20">– On 'What about the Four Gospels?' <text:s text:c="2"/></text:span><text:span text:style-name="T23">(Pg.#1)</text:span></text:p>
      <text:p text:style-name="P3"><text:span text:style-name="T21">ESV of Bible used here -</text:span> <text:span text:style-name="T23">(Mark the correct answer)</text:span></text:p>
      <text:p text:style-name="P2"/>
      <text:p text:style-name="P2"><text:span text:style-name="T26">Ezekial 1:1...</text:span><text:span text:style-name="T28"> In the thirtieth year, in the fourth month, on the fifth day of the month, as I was among the exiles by the Chebar canal, the heavens were opened, and I saw visions of God. </text:span></text:p>
      <text:p text:style-name="P2"><text:span text:style-name="T26">-- Q1</text:span><text:span text:style-name="T20">. Here Ezekial tells us of a vision in which he saw the heavens open to reveal _________.</text:span></text:p>
      <text:p text:style-name="P2"><text:span text:style-name="T20"/></text:p>
      <text:p text:style-name="P3">a/ the future <text:s text:c="4"/>b/ God <text:s text:c="4"/>c/ Israel<text:line-break/></text:p>
      <text:p text:style-name="P2"><text:span text:style-name="T26">Ezekial 1:4-6...</text:span><text:span text:style-name="T28"> As I looked, behold, a stormy wind came out of the north, and a great cloud, with brightness around it, and fire flashing forth continually, and in the midst of the fire, as it were gleaming metal.  (5)  And from the midst of it came the likeness of four living creatures. And this was their appearance: they had a human likeness,  (6)  but each had four faces, and each of them had four wings. </text:span></text:p>
      <text:p text:style-name="P2"><text:span text:style-name="T26">-- Q2</text:span><text:span text:style-name="T20">. Here in this vision, he sees the likeness of _______ <text:s/>___________ <text:s/>_____________.</text:span></text:p>
      <text:p text:style-name="P2"/>
      <text:p text:style-name="P3">a/ Israel's future revealed <text:s text:c="2"/>b/ God's four winds <text:s text:c="3"/>c/ four living creatures<text:line-break/></text:p>
      <text:p text:style-name="P2"><text:span text:style-name="T20">Ezekial 1:7-9...</text:span> Their legs were straight, and the soles of their feet were like the sole of a calf's foot. And they sparkled like burnished bronze.  (8)  Under their wings on their four sides they had human hands. And the four had their faces and their wings thus:  (9)  their wings touched one another. Each one of them went straight forward, without turning as they went.</text:p>
      <text:p text:style-name="P2"><text:span text:style-name="T26">From Ezekial 1:4-9,</text:span><text:span text:style-name="T20"> let's focus on these four living creatures with the following statements. </text:span></text:p>
      <text:p text:style-name="P2"><text:span text:style-name="T20">-- Q3. Ezekial saw that their wings touched and they went ___________ <text:s/>_____________.</text:span></text:p>
      <text:p text:style-name="P2"/>
      <text:p text:style-name="P3">a/ straight forward <text:s text:c="4"/>b/ every direction <text:s text:c="4"/>c/ to church<text:line-break/></text:p>
      <text:p text:style-name="P2"><text:span text:style-name="T2">-- Q4. </text:span><text:span text:style-name="T9">As we picture these creatures </text:span><text:span text:style-name="T18">with each of their wings touching one of the others</text:span><text:span text:style-name="T9">,</text:span><text:span text:style-name="T2"> each facing forward, the image we see in our minds must take the shape of them standing in a _______ <text:s/>facing outwards.</text:span></text:p>
      <text:p text:style-name="P3">a/ triangle <text:s text:c="4"/>b/ line <text:s text:c="4"/>c/ square<text:line-break/></text:p>
      <text:p text:style-name="P2"><text:span text:style-name="T26">-- Q5</text:span><text:span text:style-name="T20">. So as each moves forward the area they cover must <text:s/>___________.</text:span></text:p>
      <text:p text:style-name="P2"/>
      <text:p text:style-name="P3">a/ diminish <text:s text:c="4"/>b/ expand <text:s text:c="4"/>c/ remain<text:line-break/></text:p>
      <text:p text:style-name="P4">-- Q6. As Christians, we are also called to <text:s/>___________ <text:s/>the Gospel of Jesus.</text:p>
      <text:p text:style-name="P2"/>
      <text:p text:style-name="P3">a/ diminish <text:s text:c="4"/>b/ expand <text:s text:c="4"/>c/ hide <text:s text:c="4"/>(Answer: Matthew 28:18-20)<text:span text:style-name="T20"><text:line-break/></text:span></text:p>
      <text:p text:style-name="P4">-- 7. Does this vision correspond to the world impact of the Gospel of Jesus Christ?</text:p>
      <text:p text:style-name="P2"/>
      <text:p text:style-name="P3">Yes... <text:s text:c="4"/>No...</text:p>
      <text:p text:style-name="P3"><text:span text:style-name="T20"><text:line-break/></text:span></text:p>
      <text:p text:style-name="P2"><text:span text:style-name="T5">Before we leave these verses, I must interject </text:span><text:span text:style-name="T25">Hebrews 4:12-13 </text:span><text:span text:style-name="T29">For the word of God is living and active, sharper than any two-edged sword, piercing to the division of soul and of spirit, of joints and of marrow, and discerning the thoughts and intentions of the heart. (13) And no creature is hidden from his sight, but all are naked and exposed to the eyes of him to whom we must give account.</text:span></text:p>
      <text:p text:style-name="P2"><text:span text:style-name="T29"/></text:p>
      <text:p text:style-name="P4">-- Q8. Here we are told that God's Word is alive and active, and as it expands it exposes everyone to His truth and shows we all will give account to our ___________.</text:p>
      <text:p text:style-name="P2"/>
      <text:p text:style-name="P3">a/ courts <text:s text:c="4"/>b/ God <text:s text:c="4"/>c/ government</text:p>
      <text:p text:style-name="P3"/>
      <text:p text:style-name="P12"><text:span text:style-name="Emphasis"><text:span text:style-name="T17">(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0T12:28:46.34</dc:date>
    <dc:creator>Ken Kriese</dc:creator>
    <meta:editing-duration>PT1H46M52S</meta:editing-duration>
    <meta:editing-cycles>10</meta:editing-cycles>
    <meta:generator>OpenOffice/4.1.11$Win32 OpenOffice.org_project/4111m1$Build-9808</meta:generator>
    <meta:document-statistic meta:table-count="0" meta:image-count="0" meta:object-count="0" meta:page-count="1" meta:paragraph-count="25" meta:word-count="509" meta:character-count="2848"/>
  </office:meta>
</office:document-meta>
</file>