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style="italic" style:font-size-asian="11pt" style:font-style-asian="italic" style:font-size-complex="11pt" style:font-style-complex="italic"/>
    </style:style>
    <style:style style:name="P4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5" style:family="paragraph" style:parent-style-name="BODY">
      <style:paragraph-properties fo:margin-left="0cm" fo:margin-right="0cm" fo:text-align="start" style:justify-single-word="false" fo:text-indent="0cm" style:auto-text-indent="false" style:text-autospace="none" style:writing-mode="lr-tb"/>
      <style:text-properties style:use-window-font-color="true" style:font-name="Arial" fo:font-size="11pt" fo:language="zxx" fo:country="none" fo:font-weight="normal" style:font-name-asian="Verdana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1pt" fo:letter-spacing="normal" fo:language="zxx" fo:country="none" fo:font-style="italic" fo:font-weight="normal" style:font-name-asian="Verdana" style:font-size-asian="11pt" style:language-asian="zxx" style:country-asian="none" style:font-style-asian="italic" style:font-weight-asian="normal" style:font-name-complex="Verdana" style:font-size-complex="11pt" style:language-complex="zxx" style:country-complex="none" style:font-style-complex="italic" style:font-weight-complex="normal"/>
    </style:style>
    <style:style style:name="P8" style:family="paragraph" style:parent-style-name="Standard">
      <style:text-properties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style:use-window-font-color="true"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Arial" fo:font-size="11pt" style:font-size-asian="11pt" style:font-size-complex="11pt"/>
    </style:style>
    <style:style style:name="P15" style:family="paragraph" style:parent-style-name="Standard">
      <style:text-properties style:font-name="Arial" fo:font-size="11pt" style:font-size-asian="11pt" style:font-size-complex="11pt"/>
    </style:style>
    <style:style style:name="T1" style:family="text">
      <style:text-properties fo:font-variant="normal" fo:text-transform="none" fo:color="#cc0000" fo:letter-spacing="normal" fo:language="zxx" fo:country="none" fo:font-style="normal" fo:font-weight="bold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2" style:family="text">
      <style:text-properties fo:font-variant="normal" fo:text-transform="none" fo:letter-spacing="normal" fo:language="zxx" fo:country="none" fo:font-style="normal" fo:font-weight="bold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3" style:family="text">
      <style:text-properties fo:font-variant="normal" fo:text-transform="none" fo:letter-spacing="normal" fo:language="zxx" fo:country="none" fo:font-style="normal" fo:font-weight="normal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4" style:family="text">
      <style:text-properties fo:font-variant="normal" fo:text-transform="none" fo:letter-spacing="normal" fo:language="zxx" fo:country="none" fo:font-style="normal" fo:font-weight="normal" style:font-name-asian="Verdana" style:language-asian="zxx" style:country-asian="none" style:font-name-complex="Verdana" style:language-complex="zxx" style:country-complex="none"/>
    </style:style>
    <style:style style:name="T5" style:family="text">
      <style:text-properties fo:font-variant="normal" fo:text-transform="none" fo:letter-spacing="normal" fo:language="zxx" fo:country="none" fo:font-style="italic" fo:font-weight="normal" style:font-name-asian="Verdana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6" style:family="text">
      <style:text-properties fo:font-variant="normal" fo:text-transform="none" fo:letter-spacing="normal" fo:font-style="normal"/>
    </style:style>
    <style:style style:name="T7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8" style:family="text">
      <style:text-properties style:use-window-font-color="true" style:font-name="Arial"/>
    </style:style>
    <style:style style:name="T9" style:family="text">
      <style:text-properties style:use-window-font-color="true" style:font-name="Arial" fo:font-style="normal" style:font-style-asian="italic" style:font-style-complex="italic"/>
    </style:style>
    <style:style style:name="T10" style:family="text">
      <style:text-properties style:use-window-font-color="true" fo:language="none" fo:country="none" fo:font-weight="bold" style:font-name-asian="Verdana" style:language-asian="none" style:country-asian="none" style:font-weight-asian="bold" style:font-name-complex="Verdana" style:language-complex="none" style:country-complex="none" style:font-weight-complex="bold"/>
    </style:style>
    <style:style style:name="T11" style:family="text">
      <style:text-properties style:use-window-font-color="true" fo:language="none" fo:country="none" style:font-name-asian="Verdana" style:language-asian="none" style:country-asian="none" style:font-name-complex="Verdana" style:language-complex="none" style:country-complex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color="#cc0000" fo:language="zxx" fo:country="none" fo:font-weight="bold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15" style:family="text">
      <style:text-properties fo:language="zxx" fo:country="none" fo:font-weight="bold" style:font-name-asian="Verdana" style:language-asian="zxx" style:country-asian="none" style:font-weight-asian="bold" style:font-name-complex="Verdana" style:language-complex="zxx" style:country-complex="none" style:font-weight-complex="bold"/>
    </style:style>
    <style:style style:name="T16" style:family="text">
      <style:text-properties fo:language="zxx" fo:country="none" style:font-name-asian="Verdana" style:language-asian="zxx" style:country-asian="none" style:font-name-complex="Verdana" style:language-complex="zxx" style:country-complex="none"/>
    </style:style>
    <style:style style:name="T17" style:family="text">
      <style:text-properties fo:language="zxx" fo:country="none" fo:font-weight="normal" style:font-name-asian="Verdana" style:language-asian="zxx" style:country-asian="none" style:font-weight-asian="normal" style:font-name-complex="Verdana" style:language-complex="zxx" style:country-complex="none" style:font-weight-complex="normal"/>
    </style:style>
    <style:style style:name="T18" style:family="text">
      <style:text-properties fo:language="zxx" fo:country="none" fo:font-style="italic" fo:font-weight="normal" style:font-name-asian="Verdana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19" style:family="text">
      <style:text-properties fo:language="none" fo:country="none" style:font-name-asian="Verdana" style:language-asian="none" style:country-asian="none" style:font-name-complex="Verdana" style:language-complex="none" style:country-complex="none"/>
    </style:style>
    <style:style style:name="T20" style:family="text">
      <style:text-properties fo:language="none" fo:country="none" fo:font-weight="bold" style:font-name-asian="Verdana" style:language-asian="none" style:country-asian="none" style:font-weight-asian="bold" style:font-name-complex="Verdana" style:language-complex="none" style:country-complex="none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Bible Quiz</text:span><text:span text:style-name="T14"> #7</text:span><text:span text:style-name="T15"> – On </text:span><text:span text:style-name="T2">'The Gift of Forgetfulness'</text:span></text:p>
      <text:p text:style-name="P9"><text:span text:style-name="T18">ESV of Bible used here.</text:span></text:p>
      <text:p text:style-name="P1"><text:span text:style-name="T16"/></text:p>
      <text:p text:style-name="P11"><text:span text:style-name="T16">From the Apostle Paul's writings in... <text:s/>Philippians 3:4-14.</text:span></text:p>
      <text:p text:style-name="P4"><text:span text:style-name="T15">(Philippians 3:4b-6)...</text:span><text:span text:style-name="T19"> If anyone else thinks he has reason for confidence in the flesh, I have more:  (5)  circumcised on the eighth day, of the people of Israel, of the tribe of Benjamin, a Hebrew of Hebrews; as to the law, a Pharisee;  (6)  as to zeal, a persecutor of the church; as to righteousness under the law, blameless. </text:span></text:p>
      <text:p text:style-name="P10"><text:span text:style-name="T19">-- Q1. What was Paul's “confidence in the flesh” based on?</text:span></text:p>
      <text:p text:style-name="P10"><text:span text:style-name="T19"/></text:p>
      <text:p text:style-name="P14"><text:span text:style-name="T3">a/ His dual Roman / Jewish citizenship. <text:s text:c="4"/>b/ His religious accomplishments. <text:s text:c="4"/>c/ His money.</text:span></text:p>
      <text:p text:style-name="P4"><text:span text:style-name="T19"/></text:p>
      <text:p text:style-name="P4"><text:span text:style-name="T20">(Vs.7-9)... </text:span><text:span text:style-name="T19">But whatever gain I had, I counted as loss for the sake of Christ.  (8)  Indeed, I count everything as loss because of the surpassing worth of knowing Christ Jesus my Lord. For his sake I have suffered the loss of all things and count them as rubbish, in order that I may gain Christ  (9)  and be found in him, not having a righteousness of my own that comes from the law, but that which comes through faith in Christ, the righteousness from God that depends on faith— </text:span></text:p>
      <text:p text:style-name="P1"><text:span text:style-name="T15">-- Q2.</text:span><text:span text:style-name="T2"> In Vs.7, how does Paul regard or remember all that he has gained in life?</text:span></text:p>
      <text:p text:style-name="P14"><text:span text:style-name="T3"><text:line-break/></text:span><text:span text:style-name="T2">He...</text:span><text:span text:style-name="T3"> <text:s text:c="4"/>a/ recollects with pride. <text:s text:c="4"/>b/ boasts of accomplishments. <text:s text:c="4"/>c/ disregards completely.</text:span></text:p>
      <text:p text:style-name="P1"><text:span text:style-name="T15"/></text:p>
      <text:p text:style-name="P1"><text:span text:style-name="T15">-- Q3.</text:span><text:span text:style-name="T2"> In Vs.8, Paul speaks also of how he remembers hurts and losses. He tells us that he...</text:span></text:p>
      <text:p text:style-name="P14"><text:span text:style-name="T19"><text:line-break/>a/ dwells on the pain. <text:s text:c="4"/>b/ longs for restoration. <text:s text:c="4"/>c/ puts behind him all that's lost, to move forward.</text:span></text:p>
      <text:p text:style-name="P1"><text:span text:style-name="T15"/></text:p>
      <text:p text:style-name="P1"><text:span text:style-name="T15">-- Q4.</text:span><text:span text:style-name="T2"> Also in Vs.8 Paul tells us why he puts all experiences behind him and instead looks forward. </text:span></text:p>
      <text:p text:style-name="P14"><text:span text:style-name="T4"><text:line-break/></text:span><text:span text:style-name="T2">It is...</text:span><text:span text:style-name="T4"> <text:s text:c="4"/>a/ to hide the pain. <text:s text:c="4"/>b/ because now his goal is to follow Jesus. <text:s text:c="4"/>c/ to run away from hurt.</text:span></text:p>
      <text:p text:style-name="P4"><text:span text:style-name="T19"/></text:p>
      <text:p text:style-name="P4"><text:span text:style-name="T20">(Vs.10-12)...</text:span><text:span text:style-name="T19"> that I may know him and the power of his resurrection, and may share his sufferings, becoming like him in his death,  (11)  that by any means possible I may attain the resurrection from the dead.  (12)  Not that I have already obtained this or am already perfect, but I press on to make it my own, because Christ Jesus has made me his own. </text:span></text:p>
      <text:p text:style-name="P4"><text:span text:style-name="T19"/></text:p>
      <text:p text:style-name="P10"><text:span text:style-name="T19">-- Q5. What does Paul desire now?</text:span></text:p>
      <text:p text:style-name="P10"><text:span text:style-name="T19"/></text:p>
      <text:p text:style-name="P14"><text:span text:style-name="T3">a/ He wants to suffer more. <text:s text:c="4"/>b/ He wants to follow Jesus and gain life after death. <text:s text:c="4"/>c/ He wants more power.</text:span></text:p>
      <text:p text:style-name="P4"><text:span text:style-name="T19"/></text:p>
      <text:p text:style-name="P1"><text:span text:style-name="T10">(Vs.13-14)...</text:span><text:span text:style-name="T11"> Brothers, I do not consider that I have made it my own. But one thing I do: forgetting what lies behind and straining forward to what lies ahead,  (14)  I press on toward the goal for the prize of the upward call of God in Christ Jesus.</text:span></text:p>
      <text:p text:style-name="P1"/>
      <text:p text:style-name="P1"><text:span text:style-name="T15">-- Q6.</text:span><text:span text:style-name="T2"> In Vs.13, Paul repeats the fact that he has learned to... </text:span></text:p>
      <text:p text:style-name="P9"><text:line-break/>a/ not look to his own accomplishments. <text:s text:c="4"/>b/ cover up his mistakes. <text:s text:c="4"/>c/ boast of his good works.</text:p>
      <text:p text:style-name="P1"/>
      <text:p text:style-name="P1"><text:span text:style-name="T15">-- Q7.</text:span><text:span text:style-name="T2"> Also in Vs.13, Paul repeats the fact that he has learned to... </text:span></text:p>
      <text:p text:style-name="P9"><text:line-break/>a/ hold on to the past. <text:s text:c="4"/>b/ forget the past. <text:s text:c="4"/>c/ run from the past.</text:p>
      <text:p text:style-name="P1"/>
      <text:p text:style-name="P1"><text:span text:style-name="T15">-- Q8.</text:span><text:span text:style-name="T2"> We close with the key of Vs.14, where Paul encourages us to be like him and... </text:span></text:p>
      <text:p text:style-name="P9"><text:line-break/>a/ forget the past and press on to the future. <text:s text:c="4"/>b/ boast of accomplishments. <text:s text:c="4"/>c/ take revenge.</text:p>
      <text:p text:style-name="P1"/>
      <text:p text:style-name="P13"><text:span text:style-name="T7">I offer this confirming message from the song... 'Sail On'</text:span><text:span text:style-name="T6"> </text:span></text:p>
      <text:p text:style-name="P13"><text:span text:style-name="T6">Sail on... When the water gets high. <text:s/>Sail on... When the wind starts to die... Sail on.<text:line-break/>It's just a matter of minutes, Till His ship comes to get us, And we'll all get in it. ...Sail on. </text:span></text:p>
      <text:p text:style-name="P13"><text:span text:style-name="T6"/></text:p>
      <text:p text:style-name="P7"><text:span text:style-name="Emphasis"><text:span text:style-name="T13">Let's all put our past behind us at the cross of Jesus, and look to the future, and sail on. ...(KK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5b_Normal_5d_" style:display-name="[Normal]" style:family="paragraph">
      <style:paragraph-properties fo:margin-left="0cm" fo:margin-right="0cm" fo:text-align="start" style:justify-single-word="false" fo:text-indent="0cm" style:auto-text-indent="false" fo:background-color="transparent" style:text-autospace="none" style:writing-mode="lr-tb">
        <style:background-image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BODY" style:family="paragraph" style:parent-style-name="_5b_Normal_5d_" style:next-style-name="_5b_Normal_5d_">
      <style:text-properties style:font-name="Verdana" fo:font-size="14pt" style:font-name-asian="Verdana" style:font-size-asian="14pt" style:font-name-complex="Verdana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B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n Kriese</meta:initial-creator>
    <meta:creation-date>2023-10-20T16:21:24.40</meta:creation-date>
    <dc:date>2023-11-11T15:51:01.57</dc:date>
    <dc:creator>Ken Kriese</dc:creator>
    <meta:editing-duration>PT1H46M52S</meta:editing-duration>
    <meta:editing-cycles>10</meta:editing-cycles>
    <meta:generator>OpenOffice/4.1.11$Win32 OpenOffice.org_project/4111m1$Build-9808</meta:generator>
    <meta:document-statistic meta:table-count="0" meta:image-count="0" meta:object-count="0" meta:page-count="1" meta:paragraph-count="26" meta:word-count="611" meta:character-count="3283"/>
  </office:meta>
</office:document-meta>
</file>