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 style:family="paragraph" style:parent-style-name="Standard">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4" style:family="paragraph" style:parent-style-name="Standard">
      <style:paragraph-properties fo:text-align="center" style:justify-single-word="false"/>
      <style:text-properties style:use-window-font-color="true" style:font-name="Arial" fo:font-size="14pt" fo:language="zxx" fo:country="none" style:font-name-asian="Verdana" style:font-size-asian="14pt" style:language-asian="zxx" style:country-asian="none" style:font-name-complex="Verdana" style:font-size-complex="14pt" style:language-complex="zxx" style:country-complex="none"/>
    </style:style>
    <style:style style:name="P5" style:family="paragraph" style:parent-style-name="Standard">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Standard" style:list-style-name="L1">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Standard" style:list-style-name="L2">
      <style:paragraph-properties fo:text-align="start"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8"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0" style:family="paragraph" style:parent-style-name="Standard">
      <style:paragraph-properties fo:text-align="center" style:justify-single-word="false"/>
      <style:text-properties style:use-window-font-color="true" style:font-name="Arial" fo:font-size="14pt" fo:language="zxx" fo:country="none" style:font-name-asian="Verdana" style:font-size-asian="14pt" style:language-asian="zxx" style:country-asian="none" style:font-name-complex="Verdana" style:font-size-complex="14pt" style:language-complex="zxx" style:country-complex="none"/>
    </style:style>
    <style:style style:name="P11" style:family="paragraph" style:parent-style-name="Standard">
      <style:paragraph-properties fo:text-align="center" style:justify-single-word="false" fo:break-before="pag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2"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3" style:family="text">
      <style:text-properties fo:font-variant="normal" fo:text-transform="none" fo:letter-spacing="normal" fo:font-style="normal" fo:font-weight="bold" style:font-style-asian="normal" style:font-weight-asian="bold" style:font-style-complex="normal" style:font-weight-complex="bold"/>
    </style:style>
    <style:style style:name="T4" style:family="text">
      <style:text-properties fo:font-variant="normal" fo:text-transform="none"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font-size="14pt" fo:letter-spacing="normal" fo:language="zxx" fo:country="none"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8"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9"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10" style:family="text">
      <style:text-properties fo:language="zxx" fo:country="none" style:font-name-asian="Verdana" style:language-asian="zxx" style:country-asian="none" style:font-name-complex="Verdana" style:language-complex="zxx" style:country-complex="none"/>
    </style:style>
    <style:style style:name="T11" style:family="text">
      <style:text-properties fo:font-size="14pt" fo:language="zxx" fo:country="none" style:font-name-asian="Verdana" style:font-size-asian="14pt" style:language-asian="zxx" style:country-asian="none" style:font-name-complex="Verdana" style:font-size-complex="14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Emphasis"><text:span text:style-name="T3">The power of Bible Champions working in the background. <text:s/></text:span></text:span><text:span text:style-name="Emphasis"><text:span text:style-name="T5">(Pg.#2)</text:span></text:span></text:p>
      <text:p text:style-name="P2"><text:span text:style-name="Emphasis"><text:span text:style-name="T3"/></text:span></text:p>
      <text:p text:style-name="P2"><text:span text:style-name="Emphasis"><text:span text:style-name="T3">-- Q9. Though only briefly mentioned in the Bible, how did </text:span></text:span><text:span text:style-name="Emphasis"><text:span text:style-name="T8">Jochebed</text:span></text:span><text:span text:style-name="Emphasis"><text:span text:style-name="T3"> have an impact on our lives today?</text:span></text:span></text:p>
      <text:p text:style-name="P1"><text:span text:style-name="Emphasis"><text:span text:style-name="T6">O </text:span></text:span><text:span text:style-name="Emphasis"><text:span text:style-name="T4">– Her obedience to God made her indirectly responsible for the survival of the nation of Israel.</text:span></text:span></text:p>
      <text:p text:style-name="P1"><text:span text:style-name="Emphasis"><text:span text:style-name="T6">O </text:span></text:span><text:span text:style-name="Emphasis"><text:span text:style-name="T4">– Because she released her baby into God's will, the whole plan of the birth of Jesus continued unhindered.</text:span></text:span></text:p>
      <text:p text:style-name="P1"><text:span text:style-name="Emphasis"><text:span text:style-name="T6">O </text:span></text:span><text:span text:style-name="Emphasis"><text:span text:style-name="T4">– Both a &amp; b.</text:span></text:span></text:p>
      <text:p text:style-name="P2"><text:span text:style-name="Emphasis"><text:span text:style-name="T4"/></text:span></text:p>
      <text:p text:style-name="P2"><text:span text:style-name="Emphasis"><text:span text:style-name="T3">-- Q10. Did God simply use this mother, and then cast her aside?</text:span></text:span></text:p>
      <text:p text:style-name="P1"><text:span text:style-name="Emphasis"><text:span text:style-name="T6">O </text:span></text:span><text:span text:style-name="Emphasis"><text:span text:style-name="T4">– Yes, because she lost her baby. <text:s text:c="4"/></text:span></text:span><text:span text:style-name="Emphasis"><text:span text:style-name="T6">O </text:span></text:span><text:span text:style-name="Emphasis"><text:span text:style-name="T4">– No, for God set it up so she would continue to raise Moses.</text:span></text:span></text:p>
      <text:p text:style-name="P2"><text:span text:style-name="Emphasis"><text:span text:style-name="T4"/></text:span></text:p>
      <text:p text:style-name="P2"><text:span text:style-name="Emphasis"><text:span text:style-name="T3">-- Q11. Who gave Moses his name </text:span></text:span><text:span text:style-name="Emphasis"><text:span text:style-name="T5">(The name recorded in the scriptures)</text:span></text:span><text:span text:style-name="Emphasis"><text:span text:style-name="T3">?</text:span></text:span></text:p>
      <text:p text:style-name="P1"><text:span text:style-name="Emphasis"><text:span text:style-name="T6">O </text:span></text:span><text:span text:style-name="Emphasis"><text:span text:style-name="T4">– His father, Amram. </text:span></text:span><text:span text:style-name="Emphasis"><text:span text:style-name="T5">(SEE Numbers 26:58)</text:span></text:span><text:span text:style-name="Emphasis"><text:span text:style-name="T4"> <text:s text:c="4"/></text:span></text:span><text:span text:style-name="Emphasis"><text:span text:style-name="T6">O </text:span></text:span><text:span text:style-name="Emphasis"><text:span text:style-name="T4">– </text:span></text:span><text:span text:style-name="Emphasis"><text:span text:style-name="T9">Jochebed</text:span></text:span><text:span text:style-name="Emphasis"><text:span text:style-name="T4">. <text:s text:c="4"/></text:span></text:span><text:span text:style-name="Emphasis"><text:span text:style-name="T6">O </text:span></text:span><text:span text:style-name="Emphasis"><text:span text:style-name="T4">– Pharaoh's daughter.</text:span></text:span></text:p>
      <text:p text:style-name="P2"><text:span text:style-name="Emphasis"><text:span text:style-name="T4"/></text:span></text:p>
      <text:p text:style-name="P2"><text:span text:style-name="Emphasis"><text:span text:style-name="T3">-- Q12. Is there something we all can learn from the amazing history of </text:span></text:span><text:span text:style-name="Emphasis"><text:span text:style-name="T8">Jochebed</text:span></text:span><text:span text:style-name="Emphasis"><text:span text:style-name="T3">?</text:span></text:span></text:p>
      <text:p text:style-name="P1"><text:span text:style-name="Emphasis"><text:span text:style-name="T6">O </text:span></text:span><text:span text:style-name="Emphasis"><text:span text:style-name="T4">– Yes... (Let's discuss what can be learned.) <text:s text:c="3"/></text:span></text:span><text:span text:style-name="Emphasis"><text:span text:style-name="T6">O </text:span></text:span><text:span text:style-name="Emphasis"><text:span text:style-name="T4">– No, (We should discuss why you think this way.)</text:span></text:span></text:p>
      <text:p text:style-name="P2"><text:span text:style-name="Emphasis"><text:span text:style-name="T4"/></text:span></text:p>
      <text:p text:style-name="P2"><text:span text:style-name="Emphasis"><text:span text:style-name="T3">-- Q13. From this list, mark what you see in this Biblical Woman </text:span></text:span><text:span text:style-name="Emphasis"><text:span text:style-name="T8">Jochebed</text:span></text:span><text:span text:style-name="Emphasis"><text:span text:style-name="T3">...</text:span></text:span></text:p>
      <text:p text:style-name="P2"><text:span text:style-name="Emphasis"><text:span text:style-name="T4"/></text:span></text:p>
      <text:p text:style-name="P3"><text:span text:style-name="Emphasis"><text:span text:style-name="T1">She... <text:s text:c="4"/></text:span></text:span><text:span text:style-name="T11">O –</text:span><text:span text:style-name="T10"> had w</text:span><text:span text:style-name="Emphasis"><text:span text:style-name="T2">isdom</text:span></text:span><text:span text:style-name="T10">. <text:s text:c="4"/></text:span><text:span text:style-name="T11">O –</text:span><text:span text:style-name="T10"> had f</text:span><text:span text:style-name="Emphasis"><text:span text:style-name="T2">aith in God</text:span></text:span><text:span text:style-name="T10">. <text:s text:c="4"/></text:span><text:span text:style-name="T11">O –</text:span><text:span text:style-name="T10"> loved</text:span><text:span text:style-name="Emphasis"><text:span text:style-name="T2"> her children</text:span></text:span><text:span text:style-name="T10">. <text:s text:c="4"/></text:span><text:span text:style-name="T11">O –</text:span><text:span text:style-name="T10"> s</text:span><text:span text:style-name="Emphasis"><text:span text:style-name="T2">ubmitted to God</text:span></text:span><text:span text:style-name="T10">.</text:span></text:p>
      <text:p text:style-name="P4"/>
      <text:p text:style-name="P3"><text:span text:style-name="T11">O –</text:span><text:span text:style-name="T10"> had the a</text:span><text:span text:style-name="Emphasis"><text:span text:style-name="T2">bility to make hard decisions</text:span></text:span><text:span text:style-name="T10">. <text:s text:c="4"/></text:span><text:span text:style-name="Emphasis"><text:span text:style-name="T7">O –</text:span></text:span><text:span text:style-name="Emphasis"><text:span text:style-name="T2"> neglected her baby. <text:s text:c="4"/></text:span></text:span><text:span text:style-name="Emphasis"><text:span text:style-name="T7">O –</text:span></text:span><text:span text:style-name="Emphasis"><text:span text:style-name="T2"> was led by God.</text:span></text:span></text:p>
      <text:p text:style-name="P4"/>
      <text:p text:style-name="P1"><text:span text:style-name="Emphasis"><text:span text:style-name="T6">O – </text:span></text:span><text:span text:style-name="Emphasis"><text:span text:style-name="T4">had courage. <text:s text:c="4"/></text:span></text:span><text:span text:style-name="Emphasis"><text:span text:style-name="T6">O –</text:span></text:span><text:span text:style-name="Emphasis"><text:span text:style-name="T4"> submitted to an evil Law. <text:s text:c="4"/></text:span></text:span><text:span text:style-name="Emphasis"><text:span text:style-name="T6">O –</text:span></text:span><text:span text:style-name="Emphasis"><text:span text:style-name="T4"> had the strength to stand against an evil law.</text:span></text:span></text:p>
      <text:p text:style-name="P1"><text:span text:style-name="Emphasis"><text:span text:style-name="T4"/></text:span></text:p>
      <text:p text:style-name="P2"><text:span text:style-name="Emphasis"><text:span text:style-name="T3">-- Q14. From this list, mark what you see in this Biblical young heroine Miriam...</text:span></text:span></text:p>
      <text:p text:style-name="P2"><text:span text:style-name="Emphasis"><text:span text:style-name="T4"/></text:span></text:p>
      <text:p text:style-name="P3"><text:span text:style-name="Emphasis"><text:span text:style-name="T1">She... <text:s text:c="4"/></text:span></text:span><text:span text:style-name="T11">O –</text:span><text:span text:style-name="T10"> had w</text:span><text:span text:style-name="Emphasis"><text:span text:style-name="T2">isdom</text:span></text:span><text:span text:style-name="T10">. <text:s text:c="4"/></text:span><text:span text:style-name="T11">O –</text:span><text:span text:style-name="T10"> had f</text:span><text:span text:style-name="Emphasis"><text:span text:style-name="T2">aith in God</text:span></text:span><text:span text:style-name="T10">. <text:s text:c="4"/></text:span><text:span text:style-name="T11">O –</text:span><text:span text:style-name="T10"> loved</text:span><text:span text:style-name="Emphasis"><text:span text:style-name="T2"> her Mother and baby brother</text:span></text:span><text:span text:style-name="T10">.</text:span></text:p>
      <text:p text:style-name="P4"/>
      <text:p text:style-name="P3"><text:span text:style-name="T11">O –</text:span><text:span text:style-name="T10"> had the a</text:span><text:span text:style-name="Emphasis"><text:span text:style-name="T2">bility to make hard decisions</text:span></text:span><text:span text:style-name="T10">. <text:s text:c="4"/></text:span><text:span text:style-name="Emphasis"><text:span text:style-name="T7">O – </text:span></text:span><text:span text:style-name="Emphasis"><text:span text:style-name="T2">had courage. <text:s text:c="4"/></text:span></text:span><text:span text:style-name="Emphasis"><text:span text:style-name="T7">O –</text:span></text:span><text:span text:style-name="Emphasis"><text:span text:style-name="T2"> was led by God.</text:span></text:span></text:p>
      <text:p text:style-name="P4"/>
      <text:p text:style-name="P1"><text:span text:style-name="Emphasis"><text:span text:style-name="T4"><text:s text:c="5"/></text:span></text:span><text:span text:style-name="Emphasis"><text:span text:style-name="T6">O –</text:span></text:span><text:span text:style-name="Emphasis"><text:span text:style-name="T4"> stepped out of the shadows when the time was right. <text:s text:c="4"/></text:span></text:span><text:span text:style-name="Emphasis"><text:span text:style-name="T6">O –</text:span></text:span><text:span text:style-name="Emphasis"><text:span text:style-name="T4"> Ran away at the first opportunity.</text:span></text:span></text:p>
      <text:p text:style-name="P1"><text:span text:style-name="Emphasis"><text:span text:style-name="T3"/></text:span></text:p>
      <text:p text:style-name="P1"><text:span text:style-name="Emphasis"><text:span text:style-name="T3">For further discussion...</text:span></text:span></text:p>
      <text:p text:style-name="P1"><text:span text:style-name="Emphasis"><text:span text:style-name="T3"/></text:span></text:p>
      <text:p text:style-name="P2"><text:span text:style-name="Emphasis"><text:span text:style-name="T3">-- Q15. Do you believe that this was orchestrated by God, and </text:span></text:span><text:span text:style-name="Emphasis"><text:span text:style-name="T8">Jochebed</text:span></text:span><text:span text:style-name="Emphasis"><text:span text:style-name="T3"> was obedient to God's inspiration, ...or do you think this was the result of a woman's desperate attempt to save her baby's life?</text:span></text:span></text:p>
      <text:p text:style-name="P1"><text:span text:style-name="Emphasis"><text:span text:style-name="T4"/></text:span></text:p>
      <text:p text:style-name="P1"><text:span text:style-name="Emphasis"><text:span text:style-name="T4">Your answer to Q15 greatly determines your ability to release struggles and decisions unto God.</text:span></text:span></text:p>
      <text:p text:style-name="P1"><text:span text:style-name="Emphasis"><text:span text:style-name="T4"/></text:span></text:p>
      <text:p text:style-name="P1"><text:span text:style-name="Emphasis"><text:span text:style-name="T4">Ponder for a moment the future ramifications that came about because this mother placed her baby in that basket in the river Nile, instead of holding onto him until Egyptian soldiers came to take him and kill him.</text:span></text:span></text:p>
      <text:p text:style-name="P1"><text:span text:style-name="Emphasis"><text:span text:style-name="T4">-- The very future freedom of the nation of Israel hinged on her decision.</text:span></text:span></text:p>
      <text:p text:style-name="P1"><text:span text:style-name="Emphasis"><text:span text:style-name="T4"/></text:span></text:p>
      <text:p text:style-name="P2"><text:span text:style-name="Emphasis"><text:span text:style-name="T3">-- Q16. How can this account apply to us today?</text:span></text:span></text:p>
      <text:list xml:id="list2492923308098743441" text:style-name="L2">
        <text:list-item>
          <text:p text:style-name="P7"><text:span text:style-name="Emphasis"><text:span text:style-name="T4">a) In many parts of the world today your life, and that of your loved ones, is at risk if you are known as Christians. - Isn't that similar to that of the predicament of </text:span></text:span><text:span text:style-name="Emphasis"><text:span text:style-name="T9">Jochebed</text:span></text:span><text:span text:style-name="Emphasis"><text:span text:style-name="T4">?</text:span></text:span></text:p>
        </text:list-item>
        <text:list-item>
          <text:p text:style-name="P7"><text:span text:style-name="Emphasis"><text:span text:style-name="T4">b) Do you know what fruit will be born out of your obedience to God, as you follow His Holy Spirit's guidance?</text:span></text:span></text:p>
        </text:list-item>
        <text:list-item>
          <text:p text:style-name="P7"><text:span text:style-name="Emphasis"><text:span text:style-name="T4">What do you think </text:span></text:span><text:span text:style-name="Emphasis"><text:span text:style-name="T9">Jochebed</text:span></text:span><text:span text:style-name="Emphasis"><text:span text:style-name="T4"> did as she came up with this idea to build a waterproofed basket for her baby, and set it in the river Nile? - Does that set us an example of how we should handle our own difficulties and traumas?</text:span></text:span></text:p>
        </text:list-item>
      </text:list>
      <text:p text:style-name="P1"><text:span text:style-name="Emphasis"><text:span text:style-name="T4"/></text:span></text:p>
      <text:p text:style-name="P12"><text:span text:style-name="Emphasis"><text:span text:style-name="T5">-- I pray we all can learn Godly lessons from both these amazing women of faith.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9T07:25:21.30</dc:date>
    <dc:creator>Ken Kriese</dc:creator>
    <meta:editing-duration>PT1H54M7S</meta:editing-duration>
    <meta:editing-cycles>12</meta:editing-cycles>
    <meta:generator>OpenOffice/4.1.11$Win32 OpenOffice.org_project/4111m1$Build-9808</meta:generator>
    <meta:document-statistic meta:table-count="0" meta:image-count="0" meta:object-count="0" meta:page-count="1" meta:paragraph-count="29" meta:word-count="561" meta:character-count="2903"/>
  </office:meta>
</office:document-meta>
</file>