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 style:family="paragraph" style:parent-style-name="Standard">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3"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4" style:family="paragraph" style:parent-style-name="Standard">
      <style:paragraph-properties fo:text-align="center" style:justify-single-word="false"/>
      <style:text-properties style:use-window-font-color="true" style:font-name="Arial" fo:font-size="14pt" fo:language="zxx" fo:country="none" style:font-name-asian="Verdana" style:font-size-asian="14pt" style:language-asian="zxx" style:country-asian="none" style:font-name-complex="Verdana" style:font-size-complex="14pt" style:language-complex="zxx" style:country-complex="none"/>
    </style:style>
    <style:style style:name="P5" style:family="paragraph" style:parent-style-name="Standard">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6" style:family="paragraph" style:parent-style-name="Standard" style:list-style-name="L1">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Standard" style:list-style-name="L2">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8" style:family="paragraph" style:parent-style-name="Standard">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9"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10" style:family="paragraph" style:parent-style-name="Standard">
      <style:paragraph-properties fo:text-align="center" style:justify-single-word="false"/>
      <style:text-properties style:use-window-font-color="true" style:font-name="Arial" fo:font-size="14pt" fo:language="zxx" fo:country="none" style:font-name-asian="Verdana" style:font-size-asian="14pt" style:language-asian="zxx" style:country-asian="none" style:font-name-complex="Verdana" style:font-size-complex="14pt" style:language-complex="zxx" style:country-complex="none"/>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fo:break-before="pag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4" style:family="paragraph" style:parent-style-name="BODY">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5" style:family="paragraph" style:parent-style-name="Text_20_body">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1"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3" style:family="text">
      <style:text-properties fo:font-variant="normal" fo:text-transform="none" fo:letter-spacing="normal" fo:font-style="normal" fo:font-weight="bold" style:font-style-asian="normal" style:font-weight-asian="bold" style:font-style-complex="normal" style:font-weight-complex="bold"/>
    </style:style>
    <style:style style:name="T4" style:family="text">
      <style:text-properties fo:font-variant="normal" fo:text-transform="none"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letter-spacing="normal" fo:font-style="italic" fo:font-weight="normal" style:font-style-asian="italic" style:font-weight-asian="normal" style:font-style-complex="italic" style:font-weight-complex="normal"/>
    </style:style>
    <style:style style:name="T6" style:family="text">
      <style:text-properties fo:font-variant="normal" fo:text-transform="none" fo:font-size="14pt" fo:letter-spacing="normal" fo:font-style="normal"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font-size="14pt" fo:letter-spacing="normal" fo:language="zxx" fo:country="none" fo:font-style="normal" fo:font-weight="normal" style:font-name-asian="Verdana"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style>
    <style:style style:name="T8" style:family="text">
      <style:text-properties fo:font-variant="normal" fo:text-transform="none" style:font-name="Arial" fo:letter-spacing="normal" fo:font-style="normal" fo:font-weight="bold" style:font-style-asian="normal" style:font-weight-asian="bold" style:font-style-complex="normal" style:font-weight-complex="bold"/>
    </style:style>
    <style:style style:name="T9" style:family="text">
      <style:text-properties fo:font-variant="normal" fo:text-transform="none" style:font-name="Arial" fo:letter-spacing="normal" fo:font-style="normal" fo:font-weight="normal" style:font-style-asian="normal" style:font-weight-asian="normal" style:font-style-complex="normal" style:font-weight-complex="normal"/>
    </style:style>
    <style:style style:name="T10"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11"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3"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5"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style:font-name="Arial" fo:letter-spacing="normal" fo:font-style="normal" fo:font-weight="bold" style:font-style-asian="normal" style:font-weight-asian="bold" style:font-style-complex="normal" style:font-weight-complex="bold"/>
    </style:style>
    <style:style style:name="T17" style:family="text">
      <style:text-properties fo:font-variant="normal" fo:text-transform="none" style:font-name="Arial" fo:letter-spacing="normal"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18" style:family="text">
      <style:text-properties fo:font-variant="normal" fo:text-transform="non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19" style:family="text">
      <style:text-properties fo:font-variant="normal" fo:text-transform="none" fo:color="#000000" style:font-name="Arial" fo:font-size="11pt" fo:letter-spacing="normal" fo:font-weight="normal" style:font-size-asian="11pt" style:font-weight-asian="normal" style:font-size-complex="11pt" style:font-weight-complex="normal"/>
    </style:style>
    <style:style style:name="T20" style:family="text">
      <style:text-properties fo:font-variant="normal" fo:text-transform="none" style:font-name="Roboto" fo:letter-spacing="normal" fo:font-style="normal" fo:font-weight="bold" style:font-style-asian="normal" style:font-style-complex="normal"/>
    </style:style>
    <style:style style:name="T21" style:family="text">
      <style:text-properties fo:font-variant="normal" fo:text-transform="none" style:font-name="Roboto" fo:letter-spacing="normal" fo:font-style="normal" fo:font-weight="normal" style:font-style-asian="normal" style:font-weight-asian="normal" style:font-style-complex="normal" style:font-weight-complex="normal"/>
    </style:style>
    <style:style style:name="T22" style:family="text">
      <style:text-properties fo:font-variant="normal" fo:text-transform="none" style:font-name="Roboto" fo:letter-spacing="normal" fo:font-style="italic" fo:font-weight="normal" style:font-style-asian="italic" style:font-weight-asian="normal" style:font-style-complex="italic" style:font-weight-complex="normal"/>
    </style:style>
    <style:style style:name="T23" style:family="text">
      <style:text-properties fo:language="zxx" fo:country="none" style:font-name-asian="Verdana" style:language-asian="zxx" style:country-asian="none" style:font-name-complex="Verdana" style:language-complex="zxx" style:country-complex="none"/>
    </style:style>
    <style:style style:name="T24" style:family="text">
      <style:text-properties fo:font-size="14pt" fo:language="zxx" fo:country="none" style:font-name-asian="Verdana" style:font-size-asian="14pt" style:language-asian="zxx" style:country-asian="none" style:font-name-complex="Verdana" style:font-size-complex="14pt"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Emphasis"><text:span text:style-name="T10">Bible Quiz #45</text:span></text:span><text:span text:style-name="Emphasis"><text:span text:style-name="T3"> - The power of Bible Champions working in the background. <text:s/></text:span></text:span><text:span text:style-name="Emphasis"><text:span text:style-name="T5">(Pg.#1)</text:span></text:span></text:p>
      <text:p text:style-name="P11"><text:span text:style-name="Emphasis"><text:span text:style-name="T11">(A series of quizzes on some lesser-known Bible heroes/heroines.) - </text:span></text:span><text:span text:style-name="Emphasis"><text:span text:style-name="T11">Today we look at </text:span></text:span><text:span text:style-name="Emphasis"><text:span text:style-name="T15">Jochebed</text:span></text:span><text:span text:style-name="Emphasis"><text:span text:style-name="T11"> and Miriam</text:span></text:span><text:span text:style-name="Emphasis"><text:span text:style-name="T11">.</text:span></text:span></text:p>
      <text:p text:style-name="P2"><text:span text:style-name="Emphasis"><text:span text:style-name="T3">This Bible account contains the record of two women of wisdom, courage, and faith. The main character is mentioned briefly by name in the scriptures, however, I believe every child that has attended Sunday School has repeatedly heard of both their amazing acts of faith.</text:span></text:span></text:p>
      <text:p text:style-name="P2"><text:span text:style-name="Emphasis"><text:span text:style-name="T8"/></text:span></text:p>
      <text:p text:style-name="P12"><text:span text:style-name="Emphasis"><text:span text:style-name="T12">-- Our focus today is on </text:span></text:span><text:span text:style-name="Emphasis"><text:span text:style-name="T12">Jochebed</text:span></text:span><text:span text:style-name="Emphasis"><text:span text:style-name="T12">, the mother of Moses, Aaron, and Miriam... </text:span></text:span><text:span text:style-name="Emphasis"><text:span text:style-name="T19">(Mark the correct answer.)</text:span></text:span><text:span text:style-name="Emphasis"><text:span text:style-name="T18"> </text:span></text:span></text:p>
      <text:p text:style-name="P14"><text:span text:style-name="Emphasis"><text:span text:style-name="T3">Exodus 2:1-4 </text:span></text:span><text:span text:style-name="Emphasis"><text:span text:style-name="T5">(GNB version)</text:span></text:span><text:span text:style-name="Emphasis"><text:span text:style-name="T4"> During this time a man from the tribe of Levi married a woman of his own tribe,  (2)  and she bore him a son. When she saw what a fine baby he was, she hid him for three months.  (3)  But when she could not hide him any longer, she took a basket made of reeds and covered it with tar to make it watertight. She put the baby in it and then placed it in the tall grass at the edge of the river.  (4)  The baby's sister stood some distance away to see what would happen to him. </text:span></text:span></text:p>
      <text:p text:style-name="P2"><text:span text:style-name="Emphasis"><text:span text:style-name="T3">-- Q1. Why did this mother hide her baby for three months and then feel the need for this drastic measure?</text:span></text:span></text:p>
      <text:p text:style-name="P1"><text:span text:style-name="Emphasis"><text:span text:style-name="T6">O - </text:span></text:span><text:span text:style-name="Emphasis"><text:span text:style-name="T4">She could no longer keep her baby hidden. <text:s text:c="4"/></text:span></text:span><text:span text:style-name="Emphasis"><text:span text:style-name="T6">O </text:span></text:span><text:span text:style-name="Emphasis"><text:span text:style-name="T4">- If the Egyptians found her baby he would be killed.</text:span></text:span></text:p>
      <text:p text:style-name="P1"><text:span text:style-name="Emphasis"><text:span text:style-name="T6">O </text:span></text:span><text:span text:style-name="Emphasis"><text:span text:style-name="T4">- Both of these.</text:span></text:span></text:p>
      <text:p text:style-name="P2"><text:span text:style-name="Emphasis"><text:span text:style-name="T3"/></text:span></text:p>
      <text:p text:style-name="P2"><text:span text:style-name="Emphasis"><text:span text:style-name="T3">-- Q2. What did </text:span></text:span><text:span text:style-name="Emphasis"><text:span text:style-name="T8">Jochebed</text:span></text:span><text:span text:style-name="Emphasis"><text:span text:style-name="T3"> do for her baby as she set him adrift on the Nile?</text:span></text:span></text:p>
      <text:p text:style-name="P1"><text:span text:style-name="Emphasis"><text:span text:style-name="T6">O </text:span></text:span><text:span text:style-name="Emphasis"><text:span text:style-name="T4">- She places the waterproofed basket in the tall grass. <text:s text:c="4"/></text:span></text:span><text:span text:style-name="Emphasis"><text:span text:style-name="T6">O - </text:span></text:span><text:span text:style-name="Emphasis"><text:span text:style-name="T4">She sent Miriam to watch over him.</text:span></text:span></text:p>
      <text:p text:style-name="P1"><text:span text:style-name="Emphasis"><text:span text:style-name="T6">O - </text:span></text:span><text:span text:style-name="Emphasis"><text:span text:style-name="T4">She set the basket near to where the Egyptian ladies came to bathe. <text:s text:c="4"/></text:span></text:span><text:span text:style-name="Emphasis"><text:span text:style-name="T6">O - </text:span></text:span><text:span text:style-name="Emphasis"><text:span text:style-name="T4">All of these.</text:span></text:span></text:p>
      <text:p text:style-name="P14"><text:span text:style-name="Emphasis"><text:span text:style-name="T17"/></text:span></text:p>
      <text:p text:style-name="P14"><text:span text:style-name="Emphasis"><text:span text:style-name="T3">(Vs.5-6) </text:span></text:span><text:span text:style-name="Emphasis"><text:span text:style-name="T4"> The king's daughter came down to the river to bathe, while her servants walked along the bank. Suddenly she noticed the basket in the tall grass and sent a slave woman to get it.  (6)  The princess opened it and saw a baby boy. He was crying, and she felt sorry for him. "This is one of the Hebrew babies," she said. </text:span></text:span></text:p>
      <text:p text:style-name="P2"><text:span text:style-name="Emphasis"><text:span text:style-name="T3">-- Q3. Who are we told first noticed the basket?</text:span></text:span></text:p>
      <text:p text:style-name="P1"><text:span text:style-name="Emphasis"><text:span text:style-name="T6">O </text:span></text:span><text:span text:style-name="Emphasis"><text:span text:style-name="T4">– A servant. <text:s text:c="4"/></text:span></text:span><text:span text:style-name="Emphasis"><text:span text:style-name="T6">O </text:span></text:span><text:span text:style-name="Emphasis"><text:span text:style-name="T4">– The Pharaoh's daughter. <text:s text:c="4"/></text:span></text:span><text:span text:style-name="Emphasis"><text:span text:style-name="T6">O </text:span></text:span><text:span text:style-name="Emphasis"><text:span text:style-name="T4">– A crocodile.</text:span></text:span></text:p>
      <text:p text:style-name="P14"><text:span text:style-name="Emphasis"><text:span text:style-name="T17"/></text:span></text:p>
      <text:p text:style-name="P2"><text:span text:style-name="Emphasis"><text:span text:style-name="T3">-- Q4. What could the Pharaoh's daughter have done with this baby?</text:span></text:span></text:p>
      <text:p text:style-name="P1"><text:span text:style-name="Emphasis"><text:span text:style-name="T6">O </text:span></text:span><text:span text:style-name="Emphasis"><text:span text:style-name="T4">– Have him handed over for execution. <text:s text:c="4"/></text:span></text:span><text:span text:style-name="Emphasis"><text:span text:style-name="T6">O </text:span></text:span><text:span text:style-name="Emphasis"><text:span text:style-name="T4">– Left him to feed their sacred crocodiles. <text:s text:c="4"/></text:span></text:span><text:span text:style-name="Emphasis"><text:span text:style-name="T6">O </text:span></text:span><text:span text:style-name="Emphasis"><text:span text:style-name="T4">– Both of these.</text:span></text:span></text:p>
      <text:p text:style-name="P1"><text:span text:style-name="Emphasis"><text:span text:style-name="T4"/></text:span></text:p>
      <text:p text:style-name="P15"><text:span text:style-name="Strong_20_Emphasis"><text:span text:style-name="T20">(Side note) </text:span></text:span><text:span text:style-name="Strong_20_Emphasis"><text:span text:style-name="T22">- The </text:span></text:span><text:span text:style-name="Strong_20_Emphasis"><text:span text:style-name="T21">a</text:span></text:span><text:span text:style-name="Emphasis"><text:span text:style-name="T22">verage size of a </text:span></text:span><text:span text:style-name="Strong_20_Emphasis"><text:span text:style-name="T22">crocodile in the Nile </text:span></text:span><text:span text:style-name="Emphasis"><text:span text:style-name="T22">is in the range of 16 feet and 500 pounds. They live throughout sub-Saharan Africa, the Nile Basin, and Madagascar in rivers, freshwater marshes, and mangrove swamps. They were both feared and revered by the ancient Egyptians.</text:span></text:span></text:p>
      <text:p text:style-name="P2"><text:span text:style-name="Emphasis"><text:span text:style-name="T3">-- Q5. What does the Pharaoh's daughter reveal to us in deciding to rescue this baby?</text:span></text:span></text:p>
      <text:p text:style-name="P1"><text:span text:style-name="Emphasis"><text:span text:style-name="T6">O </text:span></text:span><text:span text:style-name="Emphasis"><text:span text:style-name="T4">– She knows he is a condemned Hebrew baby. </text:span></text:span><text:span text:style-name="Emphasis"><text:span text:style-name="T6"><text:s text:c="5"/>O </text:span></text:span><text:span text:style-name="Emphasis"><text:span text:style-name="T4">– She has compassion. <text:s text:c="4"/></text:span></text:span><text:span text:style-name="Emphasis"><text:span text:style-name="T6">O </text:span></text:span><text:span text:style-name="Emphasis"><text:span text:style-name="T4">– Both of these.</text:span></text:span></text:p>
      <text:p text:style-name="P14"><text:span text:style-name="Emphasis"><text:span text:style-name="T17"/></text:span></text:p>
      <text:p text:style-name="P14"><text:span text:style-name="Emphasis"><text:span text:style-name="T3">(Vs.7-8)</text:span></text:span><text:span text:style-name="Emphasis"><text:span text:style-name="T4">  Then his sister asked her, "Shall I go and call a Hebrew woman to nurse the baby for you?"  (8)  "Please do," she answered. So the girl went and brought the baby's own mother. </text:span></text:span></text:p>
      <text:p text:style-name="P2"><text:span text:style-name="Emphasis"><text:span text:style-name="T3">-- Q6. What do you think of this youngster Miriam?</text:span></text:span></text:p>
      <text:p text:style-name="P1"><text:span text:style-name="Emphasis"><text:span text:style-name="T6">O </text:span></text:span><text:span text:style-name="Emphasis"><text:span text:style-name="T4">– She siezed an opportunity to reunite her baby brother and her heartbroken mother.</text:span></text:span></text:p>
      <text:p text:style-name="P1"><text:span text:style-name="Emphasis"><text:span text:style-name="T6">O </text:span></text:span><text:span text:style-name="Emphasis"><text:span text:style-name="T4">– She show boldness, wisdom, and courage. <text:s text:c="4"/></text:span></text:span><text:span text:style-name="Emphasis"><text:span text:style-name="T6">O </text:span></text:span><text:span text:style-name="Emphasis"><text:span text:style-name="T4">– All of these.</text:span></text:span></text:p>
      <text:p text:style-name="P14"><text:span text:style-name="Emphasis"><text:span text:style-name="T17"/></text:span></text:p>
      <text:p text:style-name="P14"><text:span text:style-name="Emphasis"><text:span text:style-name="T4"> (9)  The princess told the woman, "Take this baby and nurse him for me, and I will pay you." So she took the baby and nursed him.  (10)  Later, when the child was old enough, she took him to the king's daughter, who adopted him as her own son. She said to herself, "I pulled him out of the water, and so I name him Moses."</text:span></text:span></text:p>
      <text:p text:style-name="P2"><text:span text:style-name="Emphasis"><text:span text:style-name="T4"/></text:span></text:p>
      <text:p text:style-name="P2"><text:span text:style-name="Emphasis"><text:span text:style-name="T3">-- Q7. What do we see in these women of Bible history?</text:span></text:span></text:p>
      <text:p text:style-name="P1"><text:span text:style-name="Emphasis"><text:span text:style-name="T6">O </text:span></text:span><text:span text:style-name="Emphasis"><text:span text:style-name="T4">– They suffered under Egyptian bondage. <text:s text:c="4"/></text:span></text:span></text:p>
      <text:p text:style-name="P1"><text:span text:style-name="Emphasis"><text:span text:style-name="T6">O </text:span></text:span><text:span text:style-name="Emphasis"><text:span text:style-name="T4">– Their actions saved the baby, by setting Moses adrift in the River Nile, hoping that God would save him.</text:span></text:span></text:p>
      <text:p text:style-name="P1"><text:span text:style-name="Emphasis"><text:span text:style-name="T6">O </text:span></text:span><text:span text:style-name="Emphasis"><text:span text:style-name="T4">– Both of these.</text:span></text:span></text:p>
      <text:p text:style-name="P2"><text:span text:style-name="Emphasis"><text:span text:style-name="T4"/></text:span></text:p>
      <text:p text:style-name="P2"><text:span text:style-name="Emphasis"><text:span text:style-name="T3">-- Q8. This question would best be answered by the ladies... What does it take to do what </text:span></text:span><text:span text:style-name="Emphasis"><text:span text:style-name="T8">Jochebed</text:span></text:span><text:span text:style-name="Emphasis"><text:span text:style-name="T3"> did?</text:span></text:span></text:p>
      <text:p text:style-name="P1"><text:span text:style-name="Emphasis"><text:span text:style-name="T4">(This is an opportunity for the women to educate the men as to a mother's heart and hurts.)</text:span></text:span></text:p>
      <text:p text:style-name="P1"><text:span text:style-name="Emphasis"><text:span text:style-name="T4"/></text:span></text:p>
      <text:p text:style-name="P1"><text:span text:style-name="Emphasis"><text:span text:style-name="T5">(Quiz continues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19T07:26:37.65</dc:date>
    <dc:creator>Ken Kriese</dc:creator>
    <meta:editing-duration>PT1H54M7S</meta:editing-duration>
    <meta:editing-cycles>12</meta:editing-cycles>
    <meta:generator>OpenOffice/4.1.11$Win32 OpenOffice.org_project/4111m1$Build-9808</meta:generator>
    <meta:document-statistic meta:table-count="0" meta:image-count="0" meta:object-count="0" meta:page-count="1" meta:paragraph-count="31" meta:word-count="734" meta:character-count="3798"/>
  </office:meta>
</office:document-meta>
</file>