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7" style:family="paragraph" style:parent-style-name="Standard">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8" style:family="paragraph" style:parent-style-name="_5b_Normal_5d_">
      <style:paragraph-properties fo:text-align="center" style:justify-single-word="false" fo:break-before="pag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9" style:family="paragraph" style:parent-style-name="_5b_Normal_5d_">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0" style:family="paragraph" style:parent-style-name="_5b_Normal_5d_" style:list-style-name="L1">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1" style:family="paragraph" style:parent-style-name="_5b_Normal_5d_">
      <style:paragraph-properties fo:text-align="center"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2" style:family="paragraph" style:parent-style-name="_5b_Normal_5d_">
      <style:paragraph-properties fo:text-align="start" style:justify-single-word="false" style:text-autospace="none" style:writing-mode="lr-tb"/>
    </style:style>
    <style:style style:name="P13" style:family="paragraph" style:parent-style-name="_5b_Normal_5d_">
      <style:paragraph-properties fo:text-align="center" style:justify-single-word="false" style:text-autospace="none" style:writing-mode="lr-tb"/>
    </style:style>
    <style:style style:name="P14"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5"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6"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7" style:family="paragraph" style:parent-style-name="BODY">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8" style:family="paragraph" style:parent-style-name="BODY">
      <style:paragraph-properties fo:text-align="start" style:justify-single-word="false" style:text-autospace="none" style:writing-mode="lr-tb"/>
    </style:style>
    <style:style style:name="P19"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2"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3"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variant="normal" fo:text-transform="none" fo:letter-spacing="normal" fo:font-style="normal" fo:font-weight="bold" style:font-style-asian="normal" style:font-weight-asian="bold" style:font-style-complex="normal" style:font-weight-complex="bold"/>
    </style:style>
    <style:style style:name="T6" style:family="text">
      <style:text-properties fo:font-variant="normal" fo:text-transform="none"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9"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10" style:family="text">
      <style:text-properties fo:font-variant="normal" fo:text-transform="none" style:use-window-font-color="true" fo:letter-spacing="normal" fo:font-style="normal" fo:font-weight="bold" style:font-weight-asian="bold" style:font-weight-complex="bold"/>
    </style:style>
    <style:style style:name="T11" style:family="text">
      <style:text-properties fo:font-variant="normal" fo:text-transform="none" style:use-window-font-color="true" fo:letter-spacing="normal" fo:font-style="normal" fo:font-weight="normal" style:font-weight-asian="normal" style:font-weight-complex="normal"/>
    </style:style>
    <style:style style:name="T12" style:family="text">
      <style:text-properties fo:font-variant="normal" fo:text-transform="none" style:use-window-font-color="true" fo:letter-spacing="normal" fo:language="en" fo:country="CA" fo:font-style="normal" fo:font-weight="normal" style:font-weight-asian="normal" style:font-weight-complex="normal"/>
    </style:style>
    <style:style style:name="T13" style:family="text">
      <style:text-properties fo:font-variant="normal" fo:text-transform="none" style:use-window-font-color="true" style:text-position="super 58%" fo:letter-spacing="normal" fo:language="en" fo:country="CA" fo:font-style="normal" fo:font-weight="normal" style:font-weight-asian="normal" style:font-weight-complex="normal"/>
    </style:style>
    <style:style style:name="T14"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6"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7"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18"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9" style:family="text">
      <style:text-properties fo:font-variant="normal" fo:text-transform="none" fo:color="#000000"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20" style:family="text">
      <style:text-properties fo:font-variant="normal" fo:text-transform="none" fo:color="#000000" fo:letter-spacing="normal" fo:font-style="normal" fo:font-weight="bold" style:font-weight-asian="bold" style:font-weight-complex="bold"/>
    </style:style>
    <style:style style:name="T21"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22" style:family="text">
      <style:text-properties fo:font-variant="normal" fo:text-transform="none" style:font-name="Arial" fo:letter-spacing="normal" fo:font-style="normal" fo:font-weight="normal" style:font-style-asian="normal" style:font-weight-asian="normal" style:font-style-complex="normal" style:font-weight-complex="normal"/>
    </style:style>
    <style:style style:name="T23" style:family="text">
      <style:text-properties fo:font-variant="normal" fo:text-transform="none" style:font-name="Arial" fo:letter-spacing="normal" fo:font-style="normal" fo:font-weight="bold" style:font-style-asian="normal" style:font-weight-asian="bold" style:font-style-complex="normal" style:font-weight-complex="bold"/>
    </style:style>
    <style:style style:name="T24" style:family="text">
      <style:text-properties fo:font-variant="normal" fo:text-transform="none" fo:font-size="14pt" fo:letter-spacing="normal" fo:font-style="normal"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style:font-name="Arial" fo:letter-spacing="normal" fo:font-style="italic" fo:font-weight="normal" style:font-style-asian="italic" style:font-weight-asian="normal" style:font-style-complex="italic" style:font-weight-complex="normal"/>
    </style:style>
    <style:style style:name="T26" style:family="text">
      <style:text-properties style:use-window-font-color="true"/>
    </style:style>
    <style:style style:name="T27" style:family="text">
      <style:text-properties style:use-window-font-color="true" style:font-name="Arial" fo:font-size="11pt" fo:font-weight="bold" style:font-size-asian="11pt" style:font-weight-asian="bold" style:font-size-complex="11pt" style:font-weight-complex="bold"/>
    </style:style>
    <style:style style:name="T28" style:family="text">
      <style:text-properties style:use-window-font-color="true"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29" style:family="text">
      <style:text-properties style:use-window-font-color="true" fo:language="zxx" fo:country="none" style:font-name-asian="Verdana" style:language-asian="zxx" style:country-asian="none" style:font-name-complex="Verdana" style:language-complex="zxx" style:country-complex="none"/>
    </style:style>
    <style:style style:name="T30" style:family="text">
      <style:text-properties style:use-window-font-color="true"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1"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32" style:family="text">
      <style:text-properties style:use-window-font-color="true" fo:font-weight="bold" style:font-weight-asian="bold" style:font-weight-complex="bold"/>
    </style:style>
    <style:style style:name="T33" style:family="text">
      <style:text-properties style:use-window-font-color="true" fo:language="en" fo:country="CA" fo:font-weight="normal" style:font-name-asian="Verdana" style:language-asian="zxx" style:country-asian="none" style:font-weight-asian="normal" style:font-name-complex="Verdana" style:language-complex="zxx" style:country-complex="none" style:font-weight-complex="normal"/>
    </style:style>
    <style:style style:name="T34" style:family="text">
      <style:text-properties style:use-window-font-color="true" fo:language="en" fo:country="CA" fo:font-weight="bold" style:font-name-asian="Verdana" style:language-asian="zxx" style:country-asian="none" style:font-weight-asian="bold" style:font-name-complex="Verdana" style:language-complex="zxx" style:country-complex="none" style:font-weight-complex="bold"/>
    </style:style>
    <style:style style:name="T35" style:family="text">
      <style:text-properties style:use-window-font-color="true" fo:font-style="italic" style:font-style-asian="italic" style:font-style-complex="italic"/>
    </style:style>
    <style:style style:name="T36" style:family="text">
      <style:text-properties style:use-window-font-color="true"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fo:font-style="italic" style:font-style-asian="italic" style:font-style-complex="italic"/>
    </style:style>
    <style:style style:name="T39" style:family="text">
      <style:text-properties fo:color="#cc0000" fo:font-weight="bold" style:font-weight-asian="bold" style:font-weight-complex="bold"/>
    </style:style>
    <style:style style:name="T40"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41"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42" style:family="text">
      <style:text-properties fo:language="zxx" fo:country="none" style:font-name-asian="Verdana" style:language-asian="zxx" style:country-asian="none" style:font-name-complex="Verdana" style:language-complex="zxx" style:country-complex="none"/>
    </style:style>
    <style:style style:name="T43" style:family="text">
      <style:text-properties style:text-position="super 58%"/>
    </style:style>
    <style:style style:name="T4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Emphasis"><text:span text:style-name="T5">Breaking down earthly thinking</text:span></text:span><text:span text:style-name="Emphasis"><text:span text:style-name="T6"> (and restrictions). <text:s/></text:span></text:span><text:span text:style-name="Emphasis"><text:span text:style-name="T7">(Pg.#2)</text:span></text:span></text:p>
      <text:p text:style-name="P17"><text:span text:style-name="Emphasis"><text:span text:style-name="T5">Continuing from (Vs.22-32)...</text:span></text:span><text:span text:style-name="Emphasis"><text:span text:style-name="T6"> Immediately he made the disciples get into the boat and go before him to the other side, while he dismissed the crowds.  (23)  And after he had dismissed the crowds, he went up on the mountain by himself to pray. When evening came, he was there alone,  (24)  but the boat by this time was a long way from the land, beaten by the waves, for the wind was against them.  (25)  And in the fourth watch of the night he came to them, walking on the sea.  (26)  But when the disciples saw him walking on the sea, they were terrified, and said, “It is a ghost!” and they cried out in fear.  (27)  But immediately Jesus spoke to them, saying, “Take heart; it is I. Do not be afraid.”  (28)  And Peter answered him, “Lord, if it is you, command me to come to you on the water.”  (29)  He said, “Come.” So Peter got out of the boat and walked on the water and came to Jesus.  (30)  But when he saw the wind, he was afraid, and beginning to sink he cried out, “Lord, save me.”  (31)  Jesus immediately reached out his hand and took hold of him, saying to him, “O you of little faith, why did you doubt?”  (32)  And when they got into the boat, the wind ceased.</text:span></text:span></text:p>
      <text:p text:style-name="P15"><text:span text:style-name="Emphasis"><text:span text:style-name="T5">-- Q5. What earthly physical laws are broken here?</text:span></text:span></text:p>
      <text:p text:style-name="P14"><text:span text:style-name="Emphasis"><text:span text:style-name="T24">O - </text:span></text:span><text:span text:style-name="Emphasis"><text:span text:style-name="T6">Jesus was out swimming in a storm. <text:s text:c="4"/></text:span></text:span><text:span text:style-name="Emphasis"><text:span text:style-name="T24">O - </text:span></text:span><text:span text:style-name="Emphasis"><text:span text:style-name="T6">Jesus was walking on the water.</text:span></text:span></text:p>
      <text:p text:style-name="P14"><text:span text:style-name="Emphasis"><text:span text:style-name="T24">O - </text:span></text:span><text:span text:style-name="Emphasis"><text:span text:style-name="T6">They all were out on the sea without flotation devices. <text:s text:c="4"/></text:span></text:span><text:span text:style-name="Emphasis"><text:span text:style-name="T24">O - </text:span></text:span><text:span text:style-name="Emphasis"><text:span text:style-name="T6">Peter walked on the water. </text:span></text:span></text:p>
      <text:p text:style-name="P19"/>
      <text:p text:style-name="P15"><text:span text:style-name="Emphasis"><text:span text:style-name="T5">-- Q6. What is Jesus telling us in (Vs.31) about our earthly physical laws?</text:span></text:span></text:p>
      <text:p text:style-name="P14"><text:span text:style-name="Emphasis"><text:span text:style-name="T24">O - </text:span></text:span><text:span text:style-name="Emphasis"><text:span text:style-name="T6">We struggle to receive miracles because of our "little faith". <text:s text:c="4"/></text:span></text:span><text:span text:style-name="Emphasis"><text:span text:style-name="T24">O - </text:span></text:span><text:span text:style-name="Emphasis"><text:span text:style-name="T6">Miracles can't happen here on Earth.</text:span></text:span></text:p>
      <text:p text:style-name="P9"><text:span text:style-name="Emphasis"><text:span text:style-name="T23"/></text:span></text:p>
      <text:p text:style-name="P19"><text:span text:style-name="Emphasis"><text:span text:style-name="T5">Now we turn to Acts 1:1-11 </text:span></text:span><text:span text:style-name="Emphasis"><text:span text:style-name="T6">In the first book, O Theophilus, I have dealt with all that Jesus began to do and teach,  (2)  until the day when he was taken up, after he had given commands through the Holy Spirit to the apostles whom he had chosen.  (3)  He presented himself alive to them after his suffering by many proofs, appearing to them during forty days and speaking about the kingdom of God.  (4)  And while staying with them he ordered them not to depart from Jerusalem, but to wait for the promise of the Father, which, he said, “you heard from me;  (5)  for John baptized with water, but you will be baptized with the Holy Spirit not many days from now.”  (6)  So when they had come together, they asked him, “Lord, will you at this time restore the kingdom to Israel?”  (7)  He said to them, “It is not for you to know times or seasons that the Father has fixed by his own authority.  (8)  But you will receive power when the Holy Spirit has come upon you, and you will be my witnesses in Jerusalem and in all Judea and Samaria, and to the end of the earth.”  (9)  And when he had said these things, as they were looking on, he was lifted up, and a cloud took him out of their sight. </text:span></text:span></text:p>
      <text:p text:style-name="P15"><text:span text:style-name="Emphasis"><text:span text:style-name="T5">-- Q7. What other earthly physical law does the resurrected Jesus defy here?</text:span></text:span></text:p>
      <text:p text:style-name="P14"><text:span text:style-name="Emphasis"><text:span text:style-name="T24">O - </text:span></text:span><text:span text:style-name="Emphasis"><text:span text:style-name="T6">He tells us we should be able to see our futures. <text:s text:c="4"/></text:span></text:span><text:span text:style-name="Emphasis"><text:span text:style-name="T24">O - </text:span></text:span><text:span text:style-name="Emphasis"><text:span text:style-name="T6">He physically rises from the earth into heaven.</text:span></text:span></text:p>
      <text:p text:style-name="P9"><text:span text:style-name="Emphasis"><text:span text:style-name="T23"/></text:span></text:p>
      <text:p text:style-name="P19"><text:span text:style-name="Emphasis"><text:span text:style-name="T5">In (Vs.10-11)...</text:span></text:span><text:span text:style-name="Emphasis"><text:span text:style-name="T6"> And while they were gazing into heaven as he went, behold, two men stood by them in white robes,  (11)  and said, “Men of Galilee, why do you stand looking into heaven? This Jesus, who was taken up from you into heaven, will come in the same way as you saw him go into heaven.”</text:span></text:span></text:p>
      <text:p text:style-name="P15"><text:span text:style-name="Emphasis"><text:span text:style-name="T5">-- Q8. What are we confidently looking forward to?</text:span></text:span></text:p>
      <text:p text:style-name="P14"><text:span text:style-name="Emphasis"><text:span text:style-name="T24">O - </text:span></text:span><text:span text:style-name="Emphasis"><text:span text:style-name="T6">Our world governments finally getting together to bring lasting peace and prosperity to all.</text:span></text:span></text:p>
      <text:p text:style-name="P14"><text:span text:style-name="Emphasis"><text:span text:style-name="T24">O - </text:span></text:span><text:span text:style-name="Emphasis"><text:span text:style-name="T6">Jesus coming back “in the same way as </text:span></text:span><text:span text:style-name="Emphasis"><text:span text:style-name="T7">they</text:span></text:span><text:span text:style-name="Emphasis"><text:span text:style-name="T6"> saw him go into heaven.”</text:span></text:span></text:p>
      <text:p text:style-name="P9"><text:span text:style-name="Emphasis"><text:span text:style-name="T23"/></text:span></text:p>
      <text:p text:style-name="P9"><text:span text:style-name="Emphasis"><text:span text:style-name="T5">A side note in closing:</text:span></text:span></text:p>
      <text:p text:style-name="P9"><text:span text:style-name="Emphasis"><text:span text:style-name="T5">Is there some "heavenly thinking" that we are to participate in here on earth?</text:span></text:span></text:p>
      <text:p text:style-name="P18"><text:span text:style-name="Emphasis"><text:span text:style-name="T15">John 13:31-35</text:span></text:span><text:span text:style-name="Emphasis"><text:span text:style-name="T14">  When he </text:span></text:span><text:span text:style-name="Emphasis"><text:span text:style-name="T16">(speaking of Judas)</text:span></text:span><text:span text:style-name="Emphasis"><text:span text:style-name="T14"> had gone out, Jesus said, “Now is the Son of Man glorified, and God is glorified in him.  (32)  If God is glorified in him, God will also glorify him in himself, and glorify him at once.  (33)  Little children, yet a little while I am with you. You will seek me, and just as I said to the Jews, so now I also say to you, ‘Where I am going you cannot come.’  (34)  A new commandment I give to you, that you love one another: just as I have loved you, you also are to love one another.  (35)  By this all people will know that you are my disciples, if you have love for one another.”</text:span></text:span></text:p>
      <text:p text:style-name="P12"><text:span text:style-name="Emphasis"><text:span text:style-name="T14"/></text:span></text:p>
      <text:p text:style-name="P15"><text:span text:style-name="Emphasis"><text:span text:style-name="T5">-- Q9. How are people around us supposed to know that we are different from the world?</text:span></text:span></text:p>
      <text:p text:style-name="P14"><text:span text:style-name="Emphasis"><text:span text:style-name="T24">O - </text:span></text:span><text:span text:style-name="Emphasis"><text:span text:style-name="T6">We all vote conservative. <text:s text:c="4"/></text:span></text:span><text:span text:style-name="Emphasis"><text:span text:style-name="T24">O - </text:span></text:span><text:span text:style-name="Emphasis"><text:span text:style-name="T6">We will "have love for one another.” (even if they don't vote conservative).</text:span></text:span></text:p>
      <text:p text:style-name="P14"><text:span text:style-name="Emphasis"><text:span text:style-name="T7"><text:line-break/>-</text:span></text:span><text:span text:style-name="Emphasis"><text:span text:style-name="T25">- That's meant to be a bit of humour.</text:span></text:span></text:p>
      <text:p text:style-name="P13"><text:span text:style-name="Emphasis"><text:span text:style-name="T14"/></text:span></text:p>
      <text:p text:style-name="P14"><text:span text:style-name="Emphasis"><text:span text:style-name="T21">May we all work very hard to prove ourselves true disciples of Jesus by following His teaching, and having that fellowshipping love for one another...</text:span></text:span><text:span text:style-name="Emphasis"><text:span text:style-name="T25">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5T12:37:27.52</dc:date>
    <dc:creator>Ken Kriese</dc:creator>
    <meta:editing-duration>PT1H54M7S</meta:editing-duration>
    <meta:editing-cycles>12</meta:editing-cycles>
    <meta:generator>OpenOffice/4.1.11$Win32 OpenOffice.org_project/4111m1$Build-9808</meta:generator>
    <meta:document-statistic meta:table-count="0" meta:image-count="0" meta:object-count="0" meta:page-count="1" meta:paragraph-count="21" meta:word-count="897" meta:character-count="4655"/>
  </office:meta>
</office:document-meta>
</file>