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BODY">
      <style:paragraph-properties fo:text-align="start" style:justify-single-word="false"/>
    </style:style>
    <style:style style:name="P6"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7" style:family="paragraph" style:parent-style-name="Standard">
      <style:text-properties style:font-name="Arial" fo:font-size="11pt" fo:language="zxx" fo:country="none"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style:font-size-asian="11pt" style:font-size-complex="11pt"/>
    </style:style>
    <style:style style:name="P10" style:family="paragraph" style:parent-style-name="Standard">
      <style:text-properties style:use-window-font-color="true" style:font-name="Arial" fo:font-size="11pt" style:font-size-asian="11pt" style:font-size-complex="11pt"/>
    </style:style>
    <style:style style:name="P11"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12" style:family="paragraph" style:parent-style-name="Standard">
      <style:paragraph-properties fo:text-align="start" style:justify-single-word="false"/>
      <style:text-properties style:use-window-font-color="true" style:font-name="Arial" fo:font-size="11pt" style:font-size-asian="11pt" style:font-size-complex="11pt"/>
    </style:style>
    <style:style style:name="P13" style:family="paragraph" style:parent-style-name="Standard">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4" style:family="paragraph" style:parent-style-name="Standard">
      <style:paragraph-properties fo:text-align="center" style:justify-single-word="false"/>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15" style:family="paragraph" style:parent-style-name="Standard">
      <style:paragraph-properties fo:text-align="center" style:justify-single-word="false"/>
      <style:text-properties style:use-window-font-color="true" style:font-name="Arial" fo:font-size="14pt" fo:language="zxx" fo:country="none" style:font-name-asian="Verdana" style:font-size-asian="14pt" style:language-asian="zxx" style:country-asian="none" style:font-name-complex="Verdana" style:font-size-complex="14pt" style:language-complex="zxx" style:country-complex="non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break-before="page"/>
    </style:style>
    <style:style style:name="P18" style:family="paragraph" style:parent-style-name="BODY">
      <style:paragraph-properties fo:text-align="center" style:justify-single-word="false"/>
      <style:text-properties style:use-window-font-color="true" style:font-name="Arial" fo:font-size="11pt" fo:font-style="italic" style:font-size-asian="11pt" style:font-style-asian="italic" style:font-size-complex="11pt" style:font-style-complex="italic"/>
    </style:style>
    <style:style style:name="P19" style:family="paragraph" style:parent-style-name="BODY">
      <style:text-properties style:use-window-font-color="true" style:font-name="Arial" fo:font-size="11pt" style:font-size-asian="11pt" style:font-size-complex="11pt"/>
    </style:style>
    <style:style style:name="P20" style:family="paragraph" style:parent-style-name="BODY">
      <style:text-properties style:font-name="Arial" fo:font-size="11pt" style:font-size-asian="11pt" style:font-size-complex="11pt"/>
    </style:style>
    <style:style style:name="P21" style:family="paragraph" style:parent-style-name="BODY">
      <style:paragraph-properties fo:margin-left="0cm" fo:margin-right="0cm" fo:text-align="start" style:justify-single-word="false" fo:text-indent="0cm" style:auto-text-indent="false" style:text-autospace="none" style:writing-mode="lr-tb"/>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P22" style:family="paragraph" style:parent-style-name="_5b_Normal_5d_">
      <style:text-properties style:use-window-font-color="true" style:font-name="Arial" fo:font-size="11pt" style:font-size-asian="11pt" style:font-size-complex="11pt"/>
    </style:style>
    <style:style style:name="P23" style:family="paragraph" style:parent-style-name="_5b_Normal_5d_">
      <style:paragraph-properties fo:text-align="center" style:justify-single-word="false"/>
      <style:text-properties style:use-window-font-color="true" style:font-name="Arial" fo:font-size="11pt" style:font-size-asian="11pt" style:font-size-complex="11pt"/>
    </style:style>
    <style:style style:name="T1"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5" style:family="text">
      <style:text-properties fo:font-variant="normal" fo:text-transform="none" style:use-window-font-color="true" style:font-name="Arial"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6"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 style:family="text">
      <style:text-properties fo:font-variant="normal" fo:text-transform="none" style:font-name="Arial"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9"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0"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1"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2" style:family="text">
      <style:text-properties fo:font-variant="normal" fo:text-transform="none" fo:font-size="14pt" fo:letter-spacing="normal" fo:language="zxx" fo:country="none" fo:font-style="normal" fo:font-weight="normal" style:font-name-asian="Verdana" style:font-size-asian="14pt" style:language-asian="zxx" style:country-asian="none" style:font-style-asian="normal" style:font-weight-asian="normal" style:font-name-complex="Verdana" style:font-size-complex="14pt" style:language-complex="zxx" style:country-complex="none" style:font-style-complex="normal" style:font-weight-complex="normal"/>
    </style:style>
    <style:style style:name="T13" style:family="text">
      <style:text-properties fo:font-variant="normal" fo:text-transform="none" style:text-position="super 58%"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4"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15" style:family="text">
      <style:text-properties style:font-name="Arial" fo:font-size="11pt" fo:font-style="normal" style:font-size-asian="11pt" style:font-style-asian="normal" style:font-size-complex="11pt" style:font-style-complex="normal"/>
    </style:style>
    <style:style style:name="T16"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17"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8" style:family="text">
      <style:text-properties style:font-name="Arial" fo:font-size="11pt" fo:language="en" fo:country="CA" fo:font-style="normal" style:font-size-asian="11pt" style:font-style-asian="normal" style:font-size-complex="11pt" style:font-style-complex="normal"/>
    </style:style>
    <style:style style:name="T19" style:family="text">
      <style:text-properties style:font-name="Arial" fo:font-size="11pt" fo:language="en" fo:country="CA" fo:font-style="italic" style:font-size-asian="11pt" style:font-style-asian="italic" style:font-size-complex="11pt" style:font-style-complex="italic"/>
    </style:style>
    <style:style style:name="T20" style:family="text">
      <style:text-properties style:use-window-font-color="true"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21" style:family="text">
      <style:text-properties style:use-window-font-color="true"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2" style:family="text">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23" style:family="text">
      <style:text-properties style:use-window-font-color="true"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24" style:family="text">
      <style:text-properties style:use-window-font-color="true" style:font-name="Arial" fo:font-size="11pt" fo:language="en" fo:country="CA" fo:font-style="normal" style:font-size-asian="11pt" style:font-style-asian="normal" style:font-size-complex="11pt" style:font-style-complex="normal"/>
    </style:style>
    <style:style style:name="T25" style:family="text">
      <style:text-properties style:use-window-font-color="true" style:font-name="Arial" fo:font-size="11pt" fo:font-weight="bold" style:font-size-asian="11pt" style:font-weight-asian="bold" style:font-size-complex="11pt" style:font-weight-complex="bold"/>
    </style:style>
    <style:style style:name="T26" style:family="text">
      <style:text-properties style:use-window-font-color="true" fo:language="zxx" fo:country="none" fo:font-style="italic" style:font-name-asian="Verdana" style:language-asian="zxx" style:country-asian="none" style:font-style-asian="italic" style:font-name-complex="Verdana" style:language-complex="zxx" style:country-complex="none" style:font-style-complex="italic"/>
    </style:style>
    <style:style style:name="T27" style:family="text">
      <style:text-properties fo:font-weight="bold" style:font-weight-asian="bold" style:font-weight-complex="bold"/>
    </style:style>
    <style:style style:name="T28"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29"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30" style:family="text">
      <style:text-properties fo:language="zxx" fo:country="none" style:font-name-asian="Verdana" style:language-asian="zxx" style:country-asian="none" style:font-name-complex="Verdana" style:language-complex="zxx" style:country-complex="none"/>
    </style:style>
    <style:style style:name="T31" style:family="text">
      <style:text-properties fo:language="zxx" fo:country="none" fo:font-style="italic" style:font-name-asian="Verdana" style:language-asian="zxx" style:country-asian="none" style:font-style-asian="italic" style:font-name-complex="Verdana" style:language-complex="zxx" style:country-complex="none" style:font-style-complex="italic"/>
    </style:style>
    <style:style style:name="T32" style:family="text">
      <style:text-properties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33" style:family="text">
      <style:text-properties fo:language="zxx" fo:country="none"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34" style:family="text">
      <style:text-properties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35" style:family="text">
      <style:text-properties fo:font-size="14pt" fo:language="zxx" fo:country="none" style:font-name-asian="Verdana" style:font-size-asian="14pt" style:language-asian="zxx" style:country-asian="none" style:font-name-complex="Verdana" style:font-size-complex="14pt"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Emphasis"><text:span text:style-name="T9">Bible Quiz #42</text:span></text:span><text:span text:style-name="Emphasis"><text:span text:style-name="T2"> – Jesus calls out a serious correction</text:span></text:span><text:span text:style-name="T25">.</text:span></text:p>
      <text:p text:style-name="P10"><text:span text:style-name="T27">From Luke 18:15-</text:span><text:span text:style-name="T28">17</text:span><text:span text:style-name="T30"> (CEV) Some people brought their little children for Jesus to bless. But when his disciples saw them doing this, they told the people to stop bothering him.  (16)  So Jesus called the children over to him and said, "Let the children come to me! Don't try to stop them. People who are like these children belong to God's kingdom.  (17)  You will never get into God's kingdom unless you enter it like a child!"</text:span></text:p>
      <text:p text:style-name="P10">-- Note what Jesus said in Vs.17 "<text:span text:style-name="T30">You will never get into God's kingdom unless you enter it like a child!"</text:span></text:p>
      <text:p text:style-name="P10"><text:span text:style-name="T28">Q1. How does a child's faith please God?</text:span><text:span text:style-name="T30"> </text:span><text:span text:style-name="T31">(Mark all these you think are true.)</text:span></text:p>
      <text:p text:style-name="P10"/>
      <text:p text:style-name="P11"><text:span text:style-name="T35">O </text:span><text:span text:style-name="T30">- They freely receive the idea that God loves them. <text:s text:c="4"/></text:span><text:span text:style-name="T35">O </text:span><text:span text:style-name="T30">- They want God's approval, not His discipline.</text:span></text:p>
      <text:p text:style-name="P14"/>
      <text:p text:style-name="P11"><text:span text:style-name="T35">O </text:span><text:span text:style-name="T30">- They thank God for every blessing. <text:s text:c="4"/></text:span><text:span text:style-name="T35">O </text:span><text:span text:style-name="T30">- They expect God to treat them fairly. <text:s text:c="4"/></text:span></text:p>
      <text:p text:style-name="P15"/>
      <text:p text:style-name="P11"><text:span text:style-name="T35">O </text:span><text:span text:style-name="T30">- They expect God to hear their prayers. <text:s text:c="4"/></text:span><text:span text:style-name="T35">O </text:span><text:span text:style-name="T30">- They fear God and hide from Him.</text:span></text:p>
      <text:p text:style-name="P13"/>
      <text:p text:style-name="P9"><text:span text:style-name="T26">We look next at</text:span><text:span text:style-name="Emphasis"><text:span text:style-name="T1"> Psalm 50, where God corrects adult attitudes to Himself through Asaph's song.</text:span></text:span></text:p>
      <text:p text:style-name="P20"><text:span text:style-name="Emphasis"><text:span text:style-name="T5"/></text:span></text:p>
      <text:p text:style-name="BODY"><text:span text:style-name="Emphasis"><text:span text:style-name="T2">Psalm 50:14-17 </text:span></text:span><text:span text:style-name="Emphasis"><text:span text:style-name="T3">(CEV</text:span></text:span><text:span text:style-name="B"><text:span text:style-name="T3">)</text:span></text:span><text:span text:style-name="Emphasis"><text:span text:style-name="T3"> I am God Most High! The only sacrifice I want is for you to be thankful and to keep your word.  (15)  Pray to me in time of trouble. I will rescue you, and you will honor me.  (16)  But to the wicked I say: "You don't have the right to mention my laws or claim to keep our agreement!  (17)  You refused correction and rejected my commands.</text:span></text:span></text:p>
      <text:p text:style-name="P10"><text:span text:style-name="T28">Q2. </text:span><text:span text:style-name="T32">(Mark all these you think are true.)</text:span><text:span text:style-name="T33"> </text:span><text:span text:style-name="T34">To please </text:span><text:span text:style-name="T28">God we adults should...</text:span></text:p>
      <text:p text:style-name="P10"/>
      <text:p text:style-name="P11"><text:span text:style-name="Emphasis"><text:span text:style-name="T12">O</text:span></text:span><text:span text:style-name="Emphasis"><text:span text:style-name="T10"> - pray with humility expecting God to hear us. <text:s text:c="4"/></text:span></text:span><text:span text:style-name="Emphasis"><text:span text:style-name="T12">O</text:span></text:span><text:span text:style-name="Emphasis"><text:span text:style-name="T10"> - thank God for every blessing.</text:span></text:span></text:p>
      <text:p text:style-name="P15"/>
      <text:p text:style-name="P11"><text:span text:style-name="T30"><text:s text:c="5"/></text:span><text:span text:style-name="T35">O</text:span><text:span text:style-name="T30"> - bring honor and praise to His name. <text:s text:c="4"/></text:span><text:span text:style-name="Emphasis"><text:span text:style-name="T12">O</text:span></text:span><text:span text:style-name="Emphasis"><text:span text:style-name="T10"> - understand that God always judges fairly.</text:span></text:span></text:p>
      <text:p text:style-name="P15"/>
      <text:p text:style-name="P11"><text:span text:style-name="T35">O </text:span><text:span text:style-name="T30">- understand that God loves us and if we seek after Him, He will rescue us. <text:s text:c="4"/></text:span></text:p>
      <text:p text:style-name="P14"/>
      <text:p text:style-name="P11"><text:span text:style-name="T35">O </text:span><text:span text:style-name="T30">- desire God's approval, and obey His commands. <text:s text:c="4"/></text:span><text:span text:style-name="Emphasis"><text:span text:style-name="T12">O </text:span></text:span><text:span text:style-name="Emphasis"><text:span text:style-name="T10">- fear God and hide away from Him.</text:span></text:span></text:p>
      <text:p text:style-name="P6"/>
      <text:p text:style-name="P10"><text:span text:style-name="Emphasis"><text:span text:style-name="T11">-- Again remembering what Jesus said in Luke 18:17</text:span></text:span><text:span text:style-name="Emphasis"><text:span text:style-name="T10"> "You will never get into God's kingdom unless you enter it like a child!"</text:span></text:span></text:p>
      <text:p text:style-name="P10"/>
      <text:p text:style-name="P19"><text:span text:style-name="Emphasis"><text:span text:style-name="T11">Studying other aspects of children... From 1</text:span></text:span><text:span text:style-name="Emphasis"><text:span text:style-name="T13">st</text:span></text:span><text:span text:style-name="Emphasis"><text:span text:style-name="T11"> Corinthians 13:4-5a</text:span></text:span><text:span text:style-name="Emphasis"><text:span text:style-name="T10"> (CEV) Love is kind and patient, never jealous, boastful, proud, or  (5)  rude. Love isn't selfish or quick tempered.</text:span></text:span></text:p>
      <text:p text:style-name="P19"><text:span text:style-name="Emphasis"><text:span text:style-name="T10">-- The <text:s/>love that God gives us is kind and patient, we can find this in the behaviour of innocent children.</text:span></text:span></text:p>
      <text:p text:style-name="P22"><text:span text:style-name="Emphasis"><text:span text:style-name="T10">-- However, we can also find sin creeping in at a young age...</text:span></text:span></text:p>
      <text:p text:style-name="P22"><text:span text:style-name="Emphasis"><text:span text:style-name="T11">Q3. Which of these behaviors have you seen in little children? </text:span></text:span></text:p>
      <text:p text:style-name="P23"><text:span text:style-name="Emphasis"><text:span text:style-name="T10">(Check behaviors you've witnessed and circle whether it is a 'G' for Good OR a 'B' for bad behavior.)</text:span></text:span></text:p>
      <text:p text:style-name="P10"/>
      <text:p text:style-name="P11"><text:span text:style-name="T35">O </text:span><text:span text:style-name="T30">- They find it hard to be patient... G / B <text:s text:c="4"/></text:span><text:span text:style-name="T35">O </text:span><text:span text:style-name="T30">- They refuse to share things... G / B</text:span></text:p>
      <text:p text:style-name="P14"/>
      <text:p text:style-name="P11"><text:span text:style-name="T35">O </text:span><text:span text:style-name="T30">- They quickly forgive others... G / B <text:s text:c="4"/></text:span><text:span text:style-name="T35">O </text:span><text:span text:style-name="T30">- They lose their tempers... G / B <text:s text:c="4"/></text:span></text:p>
      <text:p text:style-name="P15"/>
      <text:p text:style-name="P11"><text:span text:style-name="Emphasis"><text:span text:style-name="T12">O </text:span></text:span><text:span text:style-name="Emphasis"><text:span text:style-name="T10">- They get jealous when another child gets praised or rewarded... G / B</text:span></text:span></text:p>
      <text:p text:style-name="P11"><text:span text:style-name="Emphasis"><text:span text:style-name="T12"/></text:span></text:p>
      <text:p text:style-name="P11"><text:span text:style-name="Emphasis"><text:span text:style-name="T12">O </text:span></text:span><text:span text:style-name="Emphasis"><text:span text:style-name="T10">- They quickly forget all quarrels, hurts, and anger... G / B <text:s text:c="4"/></text:span></text:span><text:span text:style-name="Emphasis"><text:span text:style-name="T12">O -</text:span></text:span><text:span text:style-name="Emphasis"><text:span text:style-name="T10"> They like to share... G / B</text:span></text:span></text:p>
      <text:p text:style-name="P11"><text:span text:style-name="Emphasis"><text:span text:style-name="T10"/></text:span></text:p>
      <text:p text:style-name="P12"><text:span text:style-name="Emphasis"><text:span text:style-name="T10">-- Those 'B's for bad behavior show that even children have sin creeping into their fleshly thoughts and actions.</text:span></text:span></text:p>
      <text:p text:style-name="Standard"><text:span text:style-name="Emphasis"><text:span text:style-name="T2">Q4. Thinking back to Luke 18:15-16,when Jesus said,</text:span></text:span><text:span text:style-name="Emphasis"><text:span text:style-name="T3"> </text:span></text:span><text:span text:style-name="Emphasis"><text:span text:style-name="T2">"People who are like these children belong to God's kingdom." He was speaking of...</text:span></text:span></text:p>
      <text:p text:style-name="P3"><text:span text:style-name="Emphasis"><text:span text:style-name="T3">a) the innocent qualities of the children. <text:s text:c="4"/>b) the good and bad qualities of the children.</text:span></text:span></text:p>
      <text:p text:style-name="P19"><text:span text:style-name="Emphasis"><text:span text:style-name="T8"/></text:span></text:p>
      <text:p text:style-name="P18"><text:span text:style-name="Emphasis"><text:span text:style-name="T1">(Quiz continues on Pg.#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06T19:45:51.39</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8" meta:word-count="601" meta:character-count="3174"/>
  </office:meta>
</office:document-meta>
</file>