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style:font-size-asian="11pt" style:font-size-complex="11pt"/>
    </style:style>
    <style:style style:name="P2" style:family="paragraph" style:parent-style-name="Standard">
      <style:paragraph-properties fo:text-align="start"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4" style:family="paragraph" style:parent-style-name="_5b_Normal_5d_">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5"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6"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7"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8"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9" style:family="paragraph" style:parent-style-name="BODY">
      <style:paragraph-properties fo:text-align="start"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fo:break-before="page"/>
      <style:text-properties style:font-name="Arial" fo:font-size="11pt" style:font-size-asian="11pt" style:font-size-complex="11pt"/>
    </style:style>
    <style:style style:name="P11" style:family="paragraph" style:parent-style-name="Standard">
      <style:paragraph-properties fo:text-align="center"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2" style:family="paragraph" style:parent-style-name="Standard">
      <style:text-properties style:font-name="Arial" fo:font-size="11pt" style:font-size-asian="11pt" style:font-size-complex="11pt"/>
    </style:style>
    <style:style style:name="P13" style:family="paragraph" style:parent-style-name="Standard">
      <style:paragraph-properties fo:text-align="center" style:justify-single-word="false"/>
      <style:text-properties style:font-name="Arial" fo:font-size="11pt" style:font-size-asian="11pt" style:font-size-complex="11pt"/>
    </style:style>
    <style:style style:name="P14" style:family="paragraph" style:parent-style-name="Standard">
      <style:paragraph-properties fo:text-align="start" style:justify-single-word="false"/>
      <style:text-properties style:font-name="Arial" fo:font-size="11pt" style:font-size-asian="11pt" style:font-size-complex="11pt"/>
    </style:style>
    <style:style style:name="P15" style:family="paragraph" style:parent-style-name="Standard">
      <style:text-properties style:font-name="Arial" fo:font-size="11pt" fo:font-weight="normal"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7" style:family="paragraph" style:parent-style-name="_5b_Normal_5d_" style:list-style-name="L1">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8" style:family="paragraph" style:parent-style-name="BODY" style:list-style-name="L1">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1" style:family="text">
      <style:text-properties fo:font-variant="normal" fo:text-transform="none" fo:color="#cc0000"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2" style:family="text">
      <style:text-properties fo:font-variant="normal" fo:text-transform="none" fo:color="#cc0000"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3" style:family="text">
      <style:text-properties fo:font-variant="normal" fo:text-transform="non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4" style:family="text">
      <style:text-properties fo:font-variant="normal" fo:text-transform="none" fo:letter-spacing="normal" fo:font-style="normal" fo:font-weight="bold" style:font-weight-asian="bold" style:font-weight-complex="bold"/>
    </style:style>
    <style:style style:name="T5" style:family="text">
      <style:text-properties fo:font-variant="normal" fo:text-transform="none" fo:letter-spacing="normal" fo:font-style="normal" fo:font-weight="bold" style:font-style-asian="normal" style:font-weight-asian="bold" style:font-style-complex="normal" style:font-weight-complex="bold"/>
    </style:style>
    <style:style style:name="T6" style:family="text">
      <style:text-properties fo:font-variant="normal" fo:text-transform="none" fo:letter-spacing="normal" fo:font-style="normal" fo:font-weight="normal" style:font-style-asian="normal" style:font-weight-asian="normal" style:font-style-complex="normal" style:font-weight-complex="normal"/>
    </style:style>
    <style:style style:name="T7" style:family="text">
      <style:text-properties fo:font-variant="normal" fo:text-transform="none" fo:letter-spacing="normal" fo:font-style="normal" style:font-style-asian="normal" style:font-style-complex="normal"/>
    </style:style>
    <style:style style:name="T8" style:family="text">
      <style:text-properties fo:font-variant="normal" fo:text-transform="none" fo:letter-spacing="normal" fo:font-style="italic" fo:font-weight="normal" style:font-style-asian="italic" style:font-weight-asian="normal" style:font-style-complex="italic" style:font-weight-complex="normal"/>
    </style:style>
    <style:style style:name="T9" style:family="text">
      <style:text-properties fo:font-variant="normal" fo:text-transform="none" style:use-window-font-color="tru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10"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1" style:family="text">
      <style:text-properties fo:font-variant="normal" fo:text-transform="none" style:use-window-font-color="tru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12"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3"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4" style:family="text">
      <style:text-properties fo:font-variant="normal" fo:text-transform="none" style:use-window-font-color="true" fo:letter-spacing="normal" fo:font-style="normal" fo:font-weight="bold" style:font-weight-asian="bold" style:font-weight-complex="bold"/>
    </style:style>
    <style:style style:name="T15" style:family="text">
      <style:text-properties fo:font-variant="normal" fo:text-transform="none" style:use-window-font-color="true" fo:letter-spacing="normal" fo:font-style="normal" fo:font-weight="normal" style:font-weight-asian="normal" style:font-weight-complex="normal"/>
    </style:style>
    <style:style style:name="T16" style:family="text">
      <style:text-properties fo:font-variant="normal" fo:text-transform="none" style:use-window-font-color="true" fo:letter-spacing="normal" fo:language="en" fo:country="CA" fo:font-style="normal" fo:font-weight="normal" style:font-weight-asian="normal" style:font-weight-complex="normal"/>
    </style:style>
    <style:style style:name="T17" style:family="text">
      <style:text-properties fo:font-variant="normal" fo:text-transform="none" style:use-window-font-color="true" style:text-position="super 58%" fo:letter-spacing="normal" fo:language="en" fo:country="CA" fo:font-style="normal" fo:font-weight="normal" style:font-weight-asian="normal" style:font-weight-complex="normal"/>
    </style:style>
    <style:style style:name="T18" style:family="text">
      <style:text-properties fo:font-variant="normal" fo:text-transform="none" fo:color="#000000"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19" style:family="text">
      <style:text-properties fo:font-variant="normal" fo:text-transform="none" fo:color="#000000" fo:letter-spacing="normal" fo:font-style="normal" fo:font-weight="bold" style:font-weight-asian="bold" style:font-weight-complex="bold"/>
    </style:style>
    <style:style style:name="T20" style:family="text">
      <style:text-properties fo:font-variant="normal" fo:text-transform="none" style:font-name="Arial" fo:letter-spacing="normal" fo:font-style="normal" fo:font-weight="normal" style:font-style-asian="normal" style:font-weight-asian="normal" style:font-style-complex="normal" style:font-weight-complex="normal"/>
    </style:style>
    <style:style style:name="T21" style:family="text">
      <style:text-properties style:use-window-font-color="true"/>
    </style:style>
    <style:style style:name="T22" style:family="text">
      <style:text-properties style:use-window-font-color="true" style:font-name="Arial" fo:font-size="11pt" fo:font-weight="bold" style:font-size-asian="11pt" style:font-weight-asian="bold" style:font-size-complex="11pt" style:font-weight-complex="bold"/>
    </style:style>
    <style:style style:name="T23" style:family="text">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24" style:family="text">
      <style:text-properties style:use-window-font-color="true" fo:language="zxx" fo:country="none" style:font-name-asian="Verdana" style:language-asian="zxx" style:country-asian="none" style:font-name-complex="Verdana" style:language-complex="zxx" style:country-complex="none"/>
    </style:style>
    <style:style style:name="T25" style:family="text">
      <style:text-properties style:use-window-font-color="true"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26"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27" style:family="text">
      <style:text-properties style:use-window-font-color="true" fo:font-weight="bold" style:font-weight-asian="bold" style:font-weight-complex="bold"/>
    </style:style>
    <style:style style:name="T28" style:family="text">
      <style:text-properties style:use-window-font-color="true" fo:language="en" fo:country="CA" fo:font-weight="normal" style:font-name-asian="Verdana" style:language-asian="zxx" style:country-asian="none" style:font-weight-asian="normal" style:font-name-complex="Verdana" style:language-complex="zxx" style:country-complex="none" style:font-weight-complex="normal"/>
    </style:style>
    <style:style style:name="T29" style:family="text">
      <style:text-properties style:use-window-font-color="true" fo:language="en" fo:country="CA" fo:font-weight="bold" style:font-name-asian="Verdana" style:language-asian="zxx" style:country-asian="none" style:font-weight-asian="bold" style:font-name-complex="Verdana" style:language-complex="zxx" style:country-complex="none" style:font-weight-complex="bold"/>
    </style:style>
    <style:style style:name="T30" style:family="text">
      <style:text-properties style:use-window-font-color="true" fo:font-style="italic" style:font-style-asian="italic" style:font-style-complex="italic"/>
    </style:style>
    <style:style style:name="T31" style:family="text">
      <style:text-properties style:use-window-font-color="true" fo:font-weight="normal" style:font-weight-asian="normal" style:font-weight-complex="normal"/>
    </style:style>
    <style:style style:name="T32" style:family="text">
      <style:text-properties fo:font-weight="bold" style:font-weight-asian="bold" style:font-weight-complex="bold"/>
    </style:style>
    <style:style style:name="T33" style:family="text">
      <style:text-properties fo:font-style="italic" style:font-style-asian="italic" style:font-style-complex="italic"/>
    </style:style>
    <style:style style:name="T34" style:family="text">
      <style:text-properties fo:color="#cc0000" fo:font-weight="bold" style:font-weight-asian="bold" style:font-weight-complex="bold"/>
    </style:style>
    <style:style style:name="T35"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36"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37" style:family="text">
      <style:text-properties fo:language="zxx" fo:country="none" style:font-name-asian="Verdana" style:language-asian="zxx" style:country-asian="none" style:font-name-complex="Verdana" style:language-complex="zxx" style:country-complex="none"/>
    </style:style>
    <style:style style:name="T38" style:family="text">
      <style:text-properties style:text-position="super 58%"/>
    </style:style>
    <style:style style:name="T39" style:family="text">
      <style:text-properties fo:font-weight="normal" style:font-weight-asian="normal" style:font-weight-complex="normal"/>
    </style:style>
    <style:style style:name="T40"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Bible Quiz</text:span><text:span text:style-name="T34"> #3</text:span><text:span text:style-name="T27"> – </text:span><text:span text:style-name="T26">O</text:span><text:span text:style-name="T27">n </text:span><text:span text:style-name="T14">struggling with God’s Word</text:span><text:span text:style-name="T27"> </text:span><text:span text:style-name="T21"><text:s/></text:span><text:span text:style-name="T30">ESV of Bible used here.</text:span></text:p>
      <text:p text:style-name="P1">(Mark the correct answer...)</text:p>
      <text:p text:style-name="P12"/>
      <text:p text:style-name="P12"><text:span text:style-name="T32">-- Q1. Those who claim there are more than two sexes will struggle with </text:span><text:span text:style-name="T35">Genesis 1:27 </text:span><text:span text:style-name="T36">So God created man in his own image, in the image of God He created him; _______ <text:s/>and <text:s/>__________ He created them.</text:span></text:p>
      <text:p text:style-name="P12"><text:span text:style-name="T36"/></text:p>
      <text:p text:style-name="P16">a/ thing 1 <text:span text:style-name="T33">and</text:span> thing 2 <text:s text:c="4"/>b/ male <text:span text:style-name="T33">and</text:span> female <text:s text:c="4"/>c/ they <text:span text:style-name="T33">and</text:span> them</text:p>
      <text:p text:style-name="P12"/>
      <text:p text:style-name="Standard"><text:span text:style-name="T22">-- Q2. King</text:span><text:span text:style-name="B"><text:span text:style-name="T23"> David wrote Psalm 51, as a song of repentance after he had been led by his fleshly sinful nature and betrayed one of his own officers by cheating with Bathsheba. Find the key words in... </text:span></text:span></text:p>
      <text:p text:style-name="P12"><text:span text:style-name="T32">Psalm 51:2-4</text:span> Wash me thoroughly from my iniquity, and ________ <text:s/>____ <text:s/>_______ my sin! <text:line-break/>(3) For I know my transgressions, and my sin is ever before me.  (4)  Against you, you only, have I sinned and done what is evil in your sight, so that you may be justified in your words and blameless in your judgment.</text:p>
      <text:p text:style-name="P12"/>
      <text:p text:style-name="P1">a/ forget and hide <text:s text:c="4"/>b/ ignore and cover <text:s text:c="4"/>c/ cleanse me from</text:p>
      <text:p text:style-name="P12"/>
      <text:p text:style-name="P12"><text:span text:style-name="T32">-- Q3. </text:span><text:span text:style-name="T35">David asks God to... </text:span><text:span text:style-name="T36">"Create in me a ______ <text:s/>_____, O God, and renew a right spirit within me."</text:span></text:p>
      <text:p text:style-name="P15"/>
      <text:p text:style-name="P1">a/ open mind <text:s text:c="4"/>b/ clean heart <text:s text:c="4"/>c/ good excuse <text:s text:c="4"/>(Answer: Psalm 51:10)</text:p>
      <text:p text:style-name="P12"/>
      <text:p text:style-name="P12"><text:span text:style-name="T27">-- Q4. David continues and sees redemption can only happen if God does not leave him...</text:span><text:span text:style-name="T24"> </text:span><text:span text:style-name="T25">“Cast me not away from your presence, and take not your ______ <text:s/>_______ from me. Restore to me the joy of your salvation, and uphold me with a willing spirit.”</text:span></text:p>
      <text:p text:style-name="P12"/>
      <text:p text:style-name="P1">a/ daily bread <text:s text:c="4"/>b/ good gifts <text:s text:c="4"/>c/ Holy Spirit <text:s text:c="4"/>(Answer: <text:span text:style-name="T37">Psalm 51:11-12</text:span>)</text:p>
      <text:p text:style-name="P12"/>
      <text:p text:style-name="P12"><text:span text:style-name="T27">-- Q5. </text:span><text:span text:style-name="T9">We say, “It’s my life, I should look after number one and go for the golden prize</text:span><text:span text:style-name="T26">."</text:span><text:span text:style-name="T25"> </text:span><text:span text:style-name="T29">-- God's Word teaches a better way and tells us, </text:span><text:span text:style-name="T28">“You shall ______ your neighbour as yourself.”</text:span></text:p>
      <text:p text:style-name="P12"><text:span text:style-name="T37"/></text:p>
      <text:p text:style-name="P1"><text:span text:style-name="T37">a/ love <text:s text:c="4"/>b/ ignore <text:s text:c="4"/></text:span><text:span text:style-name="T36">c/ mistreat <text:s text:c="4"/></text:span><text:span text:style-name="T37">(Answer: Romans 13:9) </text:span></text:p>
      <text:p text:style-name="P12"/>
      <text:p text:style-name="P12"><text:span text:style-name="T26">-- Q6. </text:span><text:span text:style-name="T9">In Matthew 7:12-14</text:span><text:span text:style-name="T26"> </text:span><text:span text:style-name="T25"><text:s/>Jesus t</text:span><text:span text:style-name="T18">ells us that the wide and easy road is to accept Satan’s lies and live for yourself and your pleasures. Only to end in __________.</text:span></text:p>
      <text:p text:style-name="P12"/>
      <text:p text:style-name="P1"><text:span text:style-name="T37">a/ luxury <text:s text:c="4"/>b/ destruction <text:s text:c="4"/>c/ dancing<text:tab/></text:span> (Answer: Matthew 7:13).</text:p>
      <text:p text:style-name="P12"/>
      <text:p text:style-name="P12"><text:span text:style-name="T27">-- Q7. </text:span><text:span text:style-name="T9">Matthew 7:12-14 finishes that thought by telling us that the narrow and hard way...</text:span><text:span text:style-name="T19"> <text:line-break/></text:span></text:p>
      <text:p text:style-name="P1"><text:span text:style-name="T31">a/ </text:span><text:span text:style-name="T11">leads to life</text:span><text:span text:style-name="T31"> </text:span><text:span text:style-name="T21"><text:s text:c="4"/>b/ is more travelled <text:s text:c="4"/>c/ doesn't make sense <text:s text:c="4"/>(Answer: Matthew 7:14)</text:span></text:p>
      <text:p text:style-name="P12"/>
      <text:p text:style-name="P12"><text:span text:style-name="T32">-- Q8. We </text:span><text:span text:style-name="T3">struggle to let go of the anger because of wrongs done against us. </text:span><text:span text:style-name="T35">-- God tells us, </text:span><text:span text:style-name="T36">"if you ________ others their trespasses, your heavenly Father will also ________ you...</text:span></text:p>
      <text:p text:style-name="P12"/>
      <text:p text:style-name="P1">a/ remember <text:s text:c="4"/>b/ repay <text:s text:c="4"/>c/ forgive <text:s text:c="4"/>(Answer: Matthew 6:14)</text:p>
      <text:p text:style-name="P12"/>
      <text:p text:style-name="P12"><text:span text:style-name="T27">-- Q9. We struggle with getting old, some make it a life-long battle to try to remain youthful. <text:line-break/>God's Word tells us... </text:span><text:span text:style-name="T31">"</text:span><text:span text:style-name="T11">So we do not lose heart. Though our outer self is wasting away, our inner self is being ________ day by day. For this light momentary affliction is preparing for us an eternal weight of glory beyond all comparison, as we look not to the things that are seen but to the things that are unseen. For the things that are seen are transient, but the things that are unseen are eternal.</text:span><text:span text:style-name="T15">"</text:span></text:p>
      <text:p text:style-name="P12"/>
      <text:p text:style-name="P1"><text:span text:style-name="T21">a/ aged <text:s text:c="4"/>b/ renewed <text:s text:c="4"/>c/ weakened <text:s text:c="4"/></text:span><text:span text:style-name="T31">(Answer: </text:span><text:span text:style-name="T16">2</text:span><text:span text:style-name="T17">nd</text:span><text:span text:style-name="T16"> Corinthians 4:16-18</text:span><text:span text:style-name="T31">)</text:span></text:p>
      <text:p text:style-name="P12"/>
      <text:p text:style-name="P2"><text:span text:style-name="T32">-- Q10. </text:span><text:span text:style-name="T4">We struggle to be satisfied with life…</text:span><text:span text:style-name="T32"> God's Word tells us, </text:span><text:span text:style-name="T39">"</text:span><text:span text:style-name="T36">But godliness with _______ is great gain...”</text:span></text:p>
      <text:p text:style-name="P1">a/ contentment <text:s text:c="4"/>b/ ambition <text:s text:c="4"/>c/ riches <text:s text:c="4"/>(Answer: 1<text:span text:style-name="T38">st</text:span> Timothy 6:6)</text:p>
      <text:p text:style-name="P1"/>
      <text:p text:style-name="P11"><text:span text:style-name="Emphasis"><text:span text:style-name="T6">May we always seek a clean conscience and contentment, as we stay on the path that leads to Heaven. </text:span></text:span><text:span text:style-name="Emphasis"><text:span text:style-name="T8">(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13T13:53:29.69</dc:date>
    <dc:creator>Ken Kriese</dc:creator>
    <meta:editing-duration>PT1H54M7S</meta:editing-duration>
    <meta:editing-cycles>12</meta:editing-cycles>
    <meta:generator>OpenOffice/4.1.11$Win32 OpenOffice.org_project/4111m1$Build-9808</meta:generator>
    <meta:document-statistic meta:table-count="0" meta:image-count="0" meta:object-count="0" meta:page-count="1" meta:paragraph-count="24" meta:word-count="580" meta:character-count="3222"/>
  </office:meta>
</office:document-meta>
</file>