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5" style:family="paragraph" style:parent-style-name="Standard">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6" style:family="paragraph" style:parent-style-name="Standard">
      <style:text-properties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7" style:family="paragraph" style:parent-style-name="Standard">
      <style:paragraph-properties fo:text-align="start" style:justify-single-word="false"/>
      <style:text-properties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8" style:family="paragraph" style:parent-style-name="Standard">
      <style:paragraph-properties fo:text-align="center" style:justify-single-word="false"/>
      <style:text-properties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9"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10"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break-before="page"/>
    </style:style>
    <style:style style:name="P17" style:family="paragraph" style:parent-style-name="BODY" style:list-style-name="">
      <style:paragraph-properties fo:margin-left="0cm" fo:margin-right="0cm" fo:margin-top="0.106cm" fo:margin-bottom="0.106cm" fo:text-align="start" style:justify-single-word="false" fo:text-indent="0cm" style:auto-text-indent="false" style:text-autospace="none" style:writing-mode="lr-tb"/>
    </style:style>
    <style:style style:name="T1" style:family="text">
      <style:text-properties fo:font-weight="bold" style:font-weight-asian="bold" style:font-weight-complex="bold"/>
    </style:style>
    <style:style style:name="T2"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3"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4"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5" style:family="text">
      <style:text-properties fo:font-variant="normal" fo:text-transform="none" fo:letter-spacing="normal" fo:language="zxx" fo:country="none" fo:font-style="normal" style:font-name-asian="Verdana" style:language-asian="zxx" style:country-asian="none" style:font-style-asian="normal" style:font-name-complex="Verdana" style:language-complex="zxx" style:country-complex="none" style:font-style-complex="normal"/>
    </style:style>
    <style:style style:name="T6" style:family="text">
      <style:text-properties fo:font-variant="normal" fo:text-transform="none" fo:letter-spacing="normal" fo:language="en" fo:country="CA"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7" style:family="text">
      <style:text-properties fo:font-variant="normal" fo:text-transform="none"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letter-spacing="normal" fo:font-style="normal" fo:font-weight="bold" style:font-style-asian="normal" style:font-weight-asian="bold" style:font-style-complex="normal" style:font-weight-complex="bold"/>
    </style:style>
    <style:style style:name="T9" style:family="text">
      <style:text-properties fo:font-variant="normal" fo:text-transform="none" fo:letter-spacing="normal" fo:font-style="normal" style:font-style-asian="normal" style:font-style-complex="normal"/>
    </style:style>
    <style:style style:name="T10"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1"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2"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3" style:family="text">
      <style:text-properties fo:font-variant="normal" fo:text-transform="none" style:font-name="Arial" fo:font-size="11pt" fo:letter-spacing="normal" fo:language="en" fo:country="CA"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14"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 style:family="text">
      <style:text-properties fo:font-variant="normal" fo:text-transform="none" style:text-position="super 58%" fo:letter-spacing="normal" fo:font-style="normal" fo:font-weight="bold" style:font-style-asian="normal" style:font-weight-asian="bold" style:font-style-complex="normal" style:font-weight-complex="bold"/>
    </style:style>
    <style:style style:name="T16" style:family="text">
      <style:text-properties style:font-name="Arial" fo:font-size="11pt" fo:font-style="italic" style:font-size-asian="11pt" style:font-style-asian="italic" style:font-size-complex="11pt" style:font-style-complex="italic"/>
    </style:style>
    <style:style style:name="T17"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8" style:family="text">
      <style:text-properties style:font-name="Arial" fo:font-size="11pt" fo:font-style="normal" style:font-size-asian="11pt" style:font-style-asian="normal" style:font-size-complex="11pt" style:font-style-complex="normal"/>
    </style:style>
    <style:style style:name="T19" style:family="text">
      <style:text-properties style:font-name="Arial" fo:font-size="11pt" fo:language="zxx" fo:country="none" fo:font-style="italic" style:font-size-asian="11pt" style:language-asian="zxx" style:country-asian="none" style:font-style-asian="italic" style:font-size-complex="11pt" style:language-complex="zxx" style:country-complex="none" style:font-style-complex="italic"/>
    </style:style>
    <style:style style:name="T20"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21" style:family="text">
      <style:text-properties style:font-name="Arial" fo:font-size="11pt" fo:language="en" fo:country="CA" fo:font-style="normal" style:font-size-asian="11pt" style:font-style-asian="normal" style:font-size-complex="11pt" style:font-style-complex="normal"/>
    </style:style>
    <style:style style:name="T22"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23"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24" style:family="text">
      <style:text-properties fo:language="zxx" fo:country="none" fo:font-weight="bold" style:language-asian="zxx" style:country-asian="none" style:font-weight-asian="bold" style:language-complex="zxx" style:country-complex="none" style:font-weight-complex="bold"/>
    </style:style>
    <style:style style:name="T25"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26" style:family="text">
      <style:text-properties fo:language="zxx" fo:country="none" style:font-name-asian="Verdana" style:language-asian="zxx" style:country-asian="none" style:font-name-complex="Verdana" style:language-complex="zxx" style:country-complex="none"/>
    </style:style>
    <style:style style:name="T27" style:family="text">
      <style:text-properties fo:language="zxx" fo:country="none" style:language-asian="zxx" style:country-asian="none" style:language-complex="zxx" style:country-complex="none"/>
    </style:style>
    <style:style style:name="T28" style:family="text">
      <style:text-properties fo:color="#cc0000" style:font-name="Arial" fo:font-size="11pt" fo:font-style="normal" fo:font-weight="bold" style:font-size-asian="11pt" style:font-style-asian="normal" style:font-weight-asian="bold" style:font-size-complex="11pt" style:font-style-complex="normal" style:font-weight-complex="bold"/>
    </style:style>
    <style:style style:name="T29" style:family="text">
      <style:text-properties style:text-position="super 58%" style:font-name="Arial" fo:font-size="11pt" fo:font-style="italic" style:font-size-asian="11pt" style:font-style-asian="italic" style:font-size-complex="11pt" style:font-style-complex="italic"/>
    </style:style>
    <style:style style:name="T30" style:family="text">
      <style:text-properties style:text-position="super 58%" fo:language="zxx" fo:country="none" fo:font-weight="bold" style:language-asian="zxx" style:country-asian="none" style:font-weight-asian="bold" style:language-complex="zxx" style:country-complex="none" style:font-weight-complex="bold"/>
    </style:style>
    <style:style style:name="T31" style:family="text">
      <style:text-properties style:use-window-font-color="true" style:font-name="Arial" fo:font-size="11pt" fo:language="none" fo:country="none" fo:font-style="normal" fo:font-weight="bold" style:font-name-asian="Verdana" style:font-size-asian="11pt" style:language-asian="none" style:country-asian="none" style:font-style-asian="normal" style:font-weight-asian="bold" style:font-name-complex="Verdana" style:font-size-complex="11pt" style:language-complex="none" style:country-complex="none" style:font-style-complex="normal" style:font-weight-complex="bold"/>
    </style:style>
    <style:style style:name="T32" style:family="text">
      <style:text-properties style:use-window-font-color="true" style:font-name="Arial" fo:font-size="11pt" fo:language="none" fo:country="none" fo:font-style="normal" style:font-name-asian="Verdana" style:font-size-asian="11pt" style:language-asian="none" style:country-asian="none" style:font-style-asian="normal" style:font-name-complex="Verdana" style:font-size-complex="11pt" style:language-complex="none" style:country-complex="none" style:font-style-complex="normal"/>
    </style:style>
    <style:style style:name="T3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Emphasis"><text:span text:style-name="T28">Bible Quiz #19</text:span></text:span><text:span text:style-name="Emphasis"><text:span text:style-name="T17"> – About, 'The Rapture' - </text:span></text:span><text:span text:style-name="Emphasis"><text:span text:style-name="T16">English Standard Version of the Bible used here <text:s/>(Pg.#1)<text:line-break/>-- This quiz will focus on 1</text:span></text:span><text:span text:style-name="Emphasis"><text:span text:style-name="T29">st</text:span></text:span><text:span text:style-name="Emphasis"><text:span text:style-name="T16"> Thessalonians 4:13-18 &amp; 1</text:span></text:span><text:span text:style-name="Emphasis"><text:span text:style-name="T29">st</text:span></text:span><text:span text:style-name="Emphasis"><text:span text:style-name="T16"> Corinthians 15:50-54.</text:span></text:span></text:p>
      <text:p text:style-name="P15"><text:span text:style-name="Emphasis"><text:span text:style-name="T16"/></text:span></text:p>
      <text:p text:style-name="Standard"><text:span text:style-name="Emphasis"><text:span text:style-name="T19">This is NOT about Revelation 19:11-14 which refers to</text:span></text:span><text:span text:style-name="Emphasis"><text:span text:style-name="T16"> when Jesus comes to judge the world.</text:span></text:span></text:p>
      <text:p text:style-name="Standard"><text:span text:style-name="Emphasis"><text:span text:style-name="T16">-- 1</text:span></text:span><text:span text:style-name="Emphasis"><text:span text:style-name="T29">st</text:span></text:span><text:span text:style-name="Emphasis"><text:span text:style-name="T16"> Thessalonians 4:13-18 refers to the rapture of (all) God's people away from a world facing His judgment.</text:span></text:span></text:p>
      <text:p text:style-name="Standard"><text:span text:style-name="Emphasis"><text:span text:style-name="T16"/></text:span></text:p>
      <text:p text:style-name="P15"><text:span text:style-name="Emphasis"><text:span text:style-name="T18">As you read these verses it is obvious they are not speaking of the same event...</text:span></text:span></text:p>
      <text:p text:style-name="P17"><text:span text:style-name="Emphasis"><text:span text:style-name="T31">Revelations 19:11-16</text:span></text:span><text:span text:style-name="Emphasis"><text:span text:style-name="T32">  Then I saw heaven opened, and behold, a white horse! The one sitting on it is called Faithful and True, and in righteousness he judges and makes war.  (12)  His eyes are like a flame of fire, and on his head are many diadems, and he has a name written that no one knows but himself.  (13)  He is clothed in a robe dipped in blood, and the name by which he is called is The Word of God.  (14)  And the armies of heaven, arrayed in fine linen, white and pure, were following him on white horses.  (15)  From his mouth comes a sharp sword with which to strike down the nations, and he will rule them with a rod of iron. He will tread the winepress of the fury of the wrath of God the Almighty.  (16)  On his robe and on his thigh he has a name written, King of kings and Lord of lords.</text:span></text:span></text:p>
      <text:p text:style-name="Standard"><text:span text:style-name="Emphasis"><text:span text:style-name="T16"/></text:span></text:p>
      <text:p text:style-name="P1"><text:span text:style-name="T24">1</text:span><text:span text:style-name="T30">st</text:span><text:span text:style-name="T24"> Thessalonians 4:13-18</text:span><text:span text:style-name="T27">  But we do not want you to be uninformed, brothers, about those who are asleep, that you may not grieve as others do who have no hope.  (14)  For since we believe that Jesus died and rose again, even so, through Jesus, God will bring with him those who have fallen asleep.  (15)  For this we declare to you by a word from the Lord, that we who are alive, who are left until the coming of the Lord, will not precede those who have fallen asleep.  (16)  For the Lord himself will descend from heaven with a cry of command, with the voice of an archangel, and with the sound of the trumpet of God. And the dead in Christ will rise first.  (17)  Then we who are alive, who are left, will be caught up together with them in the clouds to meet the Lord in the air, and so we will always be with the Lord.  (18)  Therefore encourage one another with these words.</text:span></text:p>
      <text:p text:style-name="P2"><text:span text:style-name="T1">-- Paul doesn't want us to be 'ignorant', instead he wants to encourage us... </text:span></text:p>
      <text:p text:style-name="P2"><text:span text:style-name="T1">So let's dig into </text:span><text:span text:style-name="T24">1</text:span><text:span text:style-name="T30">st</text:span><text:span text:style-name="T24"> Thessalonians 4:13-18</text:span><text:span text:style-name="T1">.</text:span></text:p>
      <text:p text:style-name="P10">(Fill in the blanks)</text:p>
      <text:p text:style-name="P1"/>
      <text:p text:style-name="P1"><text:span text:style-name="T1">-- Q1. From Vs.13, </text:span><text:span text:style-name="T7">But we do not want you to be uninformed, brothers, about those who are asleep, that you may not _______ as others do who have no ______.</text:span></text:p>
      <text:p text:style-name="P1"><text:span text:style-name="T8"/></text:p>
      <text:p text:style-name="P15"><text:span text:style-name="Emphasis"><text:span text:style-name="T20">a/ sing - tune <text:s text:c="4"/>b/ grieve - hope <text:s text:c="4"/>c/ dance – party</text:span></text:span><text:span text:style-name="Emphasis"><text:span text:style-name="T21"><text:line-break/></text:span></text:span></text:p>
      <text:p text:style-name="P13">-- Q2. In Vs.14, Paul states we believe that, <text:span text:style-name="T33">“</text:span><text:span text:style-name="T4">through Jesus, God will ______ <text:s/>_____ <text:s/>____ those who have fallen asleep.”</text:span></text:p>
      <text:p text:style-name="P15"><text:span text:style-name="Emphasis"><text:span text:style-name="T13">a/ wake up all <text:s text:c="4"/>b/ weep over all <text:s text:c="4"/>c/ bring with him</text:span></text:span><text:span text:style-name="Emphasis"><text:span text:style-name="T14"><text:line-break/></text:span></text:span></text:p>
      <text:p text:style-name="P13">-- Q3. And yet i<text:span text:style-name="T5">n Vs.16, Paul states that </text:span><text:span text:style-name="T4">“the dead in Christ will _____ <text:s/>______.” </text:span></text:p>
      <text:p text:style-name="Standard"><text:span text:style-name="Emphasis"><text:span text:style-name="T21"/></text:span></text:p>
      <text:p text:style-name="P15"><text:span text:style-name="Emphasis"><text:span text:style-name="T21">a/ rise first <text:s text:c="4"/>b/ sleep on <text:s text:c="4"/>c/ roll over</text:span></text:span><text:span text:style-name="Emphasis"><text:span text:style-name="T20"><text:line-break/></text:span></text:span></text:p>
      <text:p text:style-name="P1"><text:span text:style-name="T1">-- Q4. How can "those who have fallen asleep" come back with Christ, and then join the dead in Christ rising from the dead?</text:span><text:span text:style-name="T33"><text:line-break/>-- </text:span><text:span text:style-name="T6">This controversy is answered when as you read other scriptures, you understand that in death...<text:line-break/>it is _____ <text:s/>________ <text:s/>______ <text:s/>_______, and our spirit goes to be with the Lord the moment we die.</text:span><text:span text:style-name="T4"> </text:span></text:p>
      <text:p text:style-name="P1"><text:span text:style-name="T5"/></text:p>
      <text:p text:style-name="P15"><text:span text:style-name="Emphasis"><text:span text:style-name="T21">a/ our body that sleeps <text:s text:c="4"/>b/ an error in scripture <text:s text:c="3"/>c/ not going to happen</text:span></text:span><text:span text:style-name="Emphasis"><text:span text:style-name="T20"><text:line-break/></text:span></text:span></text:p>
      <text:p text:style-name="P1"><text:span text:style-name="T1">-- Q5. From Vs.17, </text:span><text:span text:style-name="T33">“</text:span><text:span text:style-name="T7">Then we who are alive, who are left, will be caught up together with them in the clouds to meet the Lord ____ <text:s/>______ <text:s/>______, and so we will always be with the Lord.”</text:span></text:p>
      <text:p text:style-name="P14"><text:span text:style-name="T9"/></text:p>
      <text:p text:style-name="P15"><text:span text:style-name="Emphasis"><text:span text:style-name="T20">a/ on the earth <text:s text:c="4"/>b/ in the city <text:s text:c="4"/>c/ in the air</text:span></text:span><text:span text:style-name="Emphasis"><text:span text:style-name="T22"><text:line-break/></text:span></text:span></text:p>
      <text:p text:style-name="P1"><text:span text:style-name="T1">In </text:span><text:span text:style-name="T8">1</text:span><text:span text:style-name="T15">st</text:span><text:span text:style-name="T8"> Thessalonians 4:13-18 </text:span><text:span text:style-name="T7">we read of how the believers ascend into heaven to meet with Christ. This is NOT the Second Coming when Jesus comes to judge and reign over the earth... This is what Christians call 'The Rapture' of His followers.</text:span></text:p>
      <text:p text:style-name="P1"><text:span text:style-name="T7"/></text:p>
      <text:p text:style-name="P9"><text:span text:style-name="Emphasis"><text:span text:style-name="T10">Next, we look at WHY we need the 'Rapture' <text:s/>(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3T13:19:33.62</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1" meta:word-count="714" meta:character-count="3741"/>
  </office:meta>
</office:document-meta>
</file>