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BODY">
      <style:paragraph-properties fo:text-align="start" style:justify-single-word="false"/>
    </style:style>
    <style:style style:name="P5" style:family="paragraph" style:parent-style-name="BODY" style:list-style-name="">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none" fo:country="none" style:font-name-asian="Verdana" style:font-size-asian="11pt" style:language-asian="none" style:country-asian="none" style:font-name-complex="Verdana" style:font-size-complex="11pt" style:language-complex="none" style:country-complex="non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T1"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Arial" fo:font-size="11pt" fo:font-style="normal" style:font-size-asian="11pt" style:font-style-asian="normal" style:font-size-complex="11pt" style:font-style-complex="normal"/>
    </style:style>
    <style:style style:name="T14"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5"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6" style:family="text">
      <style:text-properties style:font-name="Arial" fo:font-size="11pt" fo:language="en" fo:country="CA" fo:font-style="normal" style:font-size-asian="11pt" style:font-style-asian="normal" style:font-size-complex="11pt" style:font-style-complex="normal"/>
    </style:style>
    <style:style style:name="T17" style:family="text">
      <style:text-properties style:font-name="Arial" fo:font-size="11pt" fo:language="en" fo:country="CA" fo:font-style="italic" style:font-size-asian="11pt" style:font-style-asian="italic" style:font-size-complex="11pt" style:font-style-complex="italic"/>
    </style:style>
    <style:style style:name="T18" style:family="text">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19" style:family="text">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0" style:family="text">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21" style:family="text">
      <style:text-properties style:use-window-font-color="true"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2"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3" style:family="text">
      <style:text-properties style:use-window-font-color="true" style:font-name="Arial" fo:font-size="11pt" fo:language="en" fo:country="CA" fo:font-style="normal" style:font-size-asian="11pt" style:font-style-asian="normal" style:font-size-complex="11pt" style:font-style-complex="normal"/>
    </style:style>
    <style:style style:name="T24" style:family="text">
      <style:text-properties style:use-window-font-color="true" style:font-name="Arial" fo:font-size="11pt" fo:language="none" fo:country="none" fo:font-style="normal" fo:font-weight="bold" style:font-name-asian="Verdana" style:font-size-asian="11pt" style:language-asian="none" style:country-asian="none" style:font-style-asian="normal" style:font-weight-asian="bold" style:font-name-complex="Verdana" style:font-size-complex="11pt" style:language-complex="none" style:country-complex="none" style:font-style-complex="normal" style:font-weight-complex="bold"/>
    </style:style>
    <style:style style:name="T25" style:family="text">
      <style:text-properties style:use-window-font-color="true" style:font-name="Arial" fo:font-size="11pt" fo:language="none" fo:country="none" fo:font-style="normal" style:font-name-asian="Verdana" style:font-size-asian="11pt" style:language-asian="none" style:country-asian="none" style:font-style-asian="normal" style:font-name-complex="Verdana" style:font-size-complex="11pt" style:language-complex="none" style:country-complex="none" style:font-style-complex="normal"/>
    </style:style>
    <style:style style:name="T26" style:family="text">
      <style:text-properties style:use-window-font-color="true" style:font-name="Arial" fo:font-size="11pt" fo:language="none" fo:country="none" style:font-name-asian="Verdana" style:font-size-asian="11pt" style:language-asian="none" style:country-asian="none" style:font-name-complex="Verdana" style:font-size-complex="11pt" style:language-complex="none" style:country-complex="none"/>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weight="bold" style:font-weight-asian="bold" style:font-weight-complex="bold"/>
    </style:style>
    <style:style style:name="T30"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1"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2" style:family="text">
      <style:text-properties fo:language="en" fo:country="CA"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4">About, 'Who is God?' versus 'Who is man?' <text:s/></text:span></text:span><text:span text:style-name="Emphasis"><text:span text:style-name="T6">(Pg.#2)</text:span></text:span></text:p>
      <text:p text:style-name="Standard"><text:span text:style-name="Emphasis"><text:span text:style-name="T8"/></text:span></text:p>
      <text:p text:style-name="Standard"><text:span text:style-name="Emphasis"><text:span text:style-name="T8">Genesis 1:6-8... (</text:span></text:span><text:span text:style-name="Emphasis"><text:span text:style-name="T9">6-7)Then God commanded, "Let there be a dome to divide the water and to keep it in two separate places"—and it was done. So God made a dome, and it separated the water under it from the water above it.  (8)  He named the dome "Sky." Evening passed and morning came—that was the second day.</text:span></text:span></text:p>
      <text:p text:style-name="Standard"><text:span text:style-name="Emphasis"><text:span text:style-name="T12"/></text:span></text:p>
      <text:p text:style-name="Standard"><text:span text:style-name="Emphasis"><text:span text:style-name="T12">God next answers His own question from Job (8), and then asks yet another humbling question. </text:span></text:span></text:p>
      <text:p text:style-name="Standard"><text:span text:style-name="Emphasis"><text:span text:style-name="T15">Job 38:9-12... </text:span></text:span><text:span text:style-name="Emphasis"><text:span text:style-name="T14">It was I who covered the sea with clouds and wrapped it in darkness.  (10)  I marked a boundary for the sea and kept it behind bolted gates.  (11)  I told it, "So far and no farther! Here your powerful waves must stop."  (12)  Job, have you ever in all your life commanded a day to dawn?</text:span></text:span></text:p>
      <text:p text:style-name="P2">-- Q10. Why is God asking such humbling questions of a man?</text:p>
      <text:p text:style-name="Standard"><text:span text:style-name="Emphasis"><text:span text:style-name="T16"/></text:span></text:p>
      <text:p text:style-name="P3"><text:span text:style-name="Emphasis"><text:span text:style-name="T16">a/ To remind us of who He is. <text:s text:c="4"/>b/ To remind us of who we are. <text:s text:c="4"/>c/ both a &amp; b</text:span></text:span><text:span text:style-name="Emphasis"><text:span text:style-name="T13">.</text:span></text:span></text:p>
      <text:p text:style-name="Standard"><text:span text:style-name="Emphasis"><text:span text:style-name="T14"/></text:span></text:p>
      <text:p text:style-name="P1"><text:span text:style-name="T29">Again, we find the description of how God set the boundaries of the waters in Genesis 1:</text:span><text:span text:style-name="T30">9-10... </text:span><text:span text:style-name="T31">Then God commanded, "Let the water below the sky come together in one place, so that the land will appear"—and it was done.  (10)  He named the land "Earth," and the water which had come together he named "Sea." And God was pleased with what he saw.</text:span></text:p>
      <text:p text:style-name="P1"><text:span text:style-name="T31"/></text:p>
      <text:p text:style-name="P1"><text:span text:style-name="T29">Let's close off the reading of scriptures there, with God stating He is pleased with His creation... </text:span><text:line-break/>-- I hope you agree that an eternally existent God, who is able to SPEAK THINGS into creation, was, and is, and ever will be, beyond our ability to fully understand or correct. (KK)</text:p>
      <text:p text:style-name="Standard"><text:span text:style-name="Emphasis"><text:span text:style-name="T8"/></text:span></text:p>
      <text:p text:style-name="Standard"><text:span text:style-name="Emphasis"><text:span text:style-name="T8">About, 'Who is God?' versus 'Who is man?'</text:span></text:span></text:p>
      <text:p text:style-name="P1"><text:span text:style-name="T29"/></text:p>
      <text:p text:style-name="P1"><text:span text:style-name="T29">-- Q11. The BIG question remains - Do you know that God...</text:span> </text:p>
      <text:p text:style-name="Standard"><text:span text:style-name="Emphasis"><text:span text:style-name="T16"/></text:span></text:p>
      <text:p text:style-name="P3"><text:span text:style-name="Emphasis"><text:span text:style-name="T22">a/ is your Creator, Lord, and Savior?</text:span></text:span><text:span text:style-name="Emphasis"><text:span text:style-name="T23"> (John 3:16-17) </text:span></text:span></text:p>
      <text:p text:style-name="P4"><text:span text:style-name="Emphasis"><text:span text:style-name="T24">John 3:16-17...</text:span></text:span><text:span text:style-name="Emphasis"><text:span text:style-name="T25"> For God loved the world so much that he gave his only Son, so that everyone who believes in him may not die but have eternal life.  (</text:span></text:span><text:span text:style-name="T26">17) For God did not send his Son into the world to be its judge, but to be its savior. </text:span></text:p>
      <text:p text:style-name="P11"><text:span text:style-name="Emphasis"><text:span text:style-name="T23"/></text:span></text:p>
      <text:p text:style-name="P3"><text:span text:style-name="Emphasis"><text:span text:style-name="T16"/></text:span></text:p>
      <text:p text:style-name="P3"><text:span text:style-name="Emphasis"><text:span text:style-name="T22">b/ doesn't exist, man is supreme?</text:span></text:span><text:span text:style-name="Emphasis"><text:span text:style-name="T23"> (Psalm 14 1-2)</text:span></text:span></text:p>
      <text:p text:style-name="P4"><text:span text:style-name="Emphasis"><text:span text:style-name="T24">Psalm 14:1-2</text:span></text:span><text:span text:style-name="Emphasis"><text:span text:style-name="T25">  Fools say to themselves, "There is no God!" They are all corrupt, and they have done terrible things; there is no one who does what is right.  (2)  The LORD looks down from heaven at us humans to see if there are any who are wise, any who worship him.</text:span></text:span></text:p>
      <text:p text:style-name="P5"/>
      <text:p text:style-name="P3"><text:span text:style-name="Emphasis"><text:span text:style-name="T23"/></text:span></text:p>
      <text:p text:style-name="P3"><text:span text:style-name="Emphasis"><text:span text:style-name="T16"/></text:span></text:p>
      <text:p text:style-name="P3"><text:span text:style-name="Emphasis"><text:span text:style-name="T17">I pray that our loving, merciful Creator God will reveal these truths to each and every heart and mind. (KK)</text:span></text:span></text:p>
      <text:p text:style-name="P7"><text:span text:style-name="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4T08:41:58.21</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15" meta:word-count="448" meta:character-count="2332"/>
  </office:meta>
</office:document-meta>
</file>