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T1"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2" style:family="text">
      <style:text-properties style:font-name="Arial" fo:font-size="11pt" fo:font-style="normal" style:font-size-asian="11pt" style:font-style-asian="normal" style:font-size-complex="11pt" style:font-style-complex="normal"/>
    </style:style>
    <style:style style:name="T13"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4"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5" style:family="text">
      <style:text-properties style:font-name="Arial" fo:font-size="11pt" fo:language="en" fo:country="CA" fo:font-style="normal" style:font-size-asian="11pt" style:font-style-asian="normal" style:font-size-complex="11pt" style:font-style-complex="normal"/>
    </style:style>
    <style:style style:name="T16" style:family="text">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17" style:family="text">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18" style:family="text">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9" style:family="text">
      <style:text-properties style:use-window-font-color="true"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9">Bible Quiz #17</text:span></text:span><text:span text:style-name="Emphasis"><text:span text:style-name="T4"> – About, 'Who is God?' versus 'Who is man?' </text:span></text:span><text:span text:style-name="Emphasis"><text:span text:style-name="T6">(Good News Bible Version used here)<text:line-break/>-- This quiz will look at what Genesis #1, and Job #38 tell us about this comparison. </text:span></text:span></text:p>
      <text:p text:style-name="P3"><text:span text:style-name="Emphasis"><text:span text:style-name="T6">Mark the correct answer... <text:s/>(Pg.#1)</text:span></text:span></text:p>
      <text:p text:style-name="P3"><text:span text:style-name="Emphasis"><text:span text:style-name="T6"/></text:span></text:p>
      <text:p text:style-name="P9"><text:span text:style-name="Emphasis"><text:span text:style-name="T4">Let us stand in the place of Job, a faithful follower of Jehovah, to gain his human perspective...</text:span></text:span></text:p>
      <text:p text:style-name="Standard"><text:span text:style-name="Emphasis"><text:span text:style-name="T14">Job 38:1-3</text:span></text:span><text:span text:style-name="Emphasis"><text:span text:style-name="T13"> Then out of the storm the LORD spoke to Job.  (2)  Who are you to question my wisdom with your ignorant, empty words?  (3)  Now stand up straight and answer the questions I ask you. </text:span></text:span></text:p>
      <text:p text:style-name="P2">-- Q1. What do you see here as God addresses Job's complaints and struggles?</text:p>
      <text:p text:style-name="Standard"><text:span text:style-name="Emphasis"><text:span text:style-name="T15"/></text:span></text:p>
      <text:p text:style-name="P3"><text:span text:style-name="Emphasis"><text:span text:style-name="T15">a/ God speaks as an equal. <text:s text:c="4"/>b/ God wants advice from Job. <text:s text:c="4"/>c/ God speaks as a wiser being.</text:span></text:span></text:p>
      <text:p text:style-name="Standard"><text:span text:style-name="Emphasis"><text:span text:style-name="T14"/></text:span></text:p>
      <text:p text:style-name="Standard"><text:span text:style-name="Emphasis"><text:span text:style-name="T14">Let's move on to the questions God asks Job...</text:span></text:span></text:p>
      <text:p text:style-name="Standard"><text:span text:style-name="Emphasis"><text:span text:style-name="T14">Job 38:4-5...</text:span></text:span><text:span text:style-name="Emphasis"><text:span text:style-name="T13"> Were you there when I made the world? If you know so much, tell me about it.  (5)  Who decided how large it would be? Who stretched the measuring line over it? Do you know all the answers?</text:span></text:span></text:p>
      <text:p text:style-name="P2">-- Q2. God is aggressively challenging the knowledge of Job...</text:p>
      <text:p text:style-name="Standard"><text:span text:style-name="Emphasis"><text:span text:style-name="T15"/></text:span></text:p>
      <text:p text:style-name="P3"><text:span text:style-name="Emphasis"><text:span text:style-name="T15">a/ of scripture. <text:s text:c="4"/>b/ of the origin of the world. <text:s text:c="4"/>c/ of space</text:span></text:span><text:span text:style-name="Emphasis"><text:span text:style-name="T12">.</text:span></text:span></text:p>
      <text:p text:style-name="Standard"><text:span text:style-name="Emphasis"><text:span text:style-name="T14"/></text:span></text:p>
      <text:p text:style-name="Standard"><text:span text:style-name="Emphasis"><text:span text:style-name="T14">Job 38:6...</text:span></text:span><text:span text:style-name="Emphasis"><text:span text:style-name="T13"> What holds up the pillars that support the earth? Who laid the cornerstone of the world? </text:span></text:span></text:p>
      <text:p text:style-name="P2">-- Q3. God is asking about how...</text:p>
      <text:p text:style-name="Standard"><text:span text:style-name="Emphasis"><text:span text:style-name="T15"/></text:span></text:p>
      <text:p text:style-name="P3"><text:span text:style-name="Emphasis"><text:span text:style-name="T15">a/ the earth is suspended. <text:s text:c="4"/>b/ matter came into being. <text:s text:c="4"/>c/ man originated</text:span></text:span><text:span text:style-name="Emphasis"><text:span text:style-name="T12">.</text:span></text:span></text:p>
      <text:p text:style-name="Standard"><text:span text:style-name="Emphasis"><text:span text:style-name="T12"/></text:span></text:p>
      <text:p text:style-name="Standard"><text:span text:style-name="Emphasis"><text:span text:style-name="T14">The answer to this is found in Genesis 1:1...</text:span></text:span><text:span text:style-name="Emphasis"><text:span text:style-name="T13"> In the beginning, when God created the universe,</text:span></text:span></text:p>
      <text:p text:style-name="P2">-- Q4. Genesis starts by stating God created...</text:p>
      <text:p text:style-name="Standard"><text:span text:style-name="Emphasis"><text:span text:style-name="T15"/></text:span></text:p>
      <text:p text:style-name="P3"><text:span text:style-name="Emphasis"><text:span text:style-name="T15">a/ the earth. <text:s text:c="4"/>b/ day and night. <text:s text:c="4"/>c/ the universe</text:span></text:span><text:span text:style-name="Emphasis"><text:span text:style-name="T12">.</text:span></text:span></text:p>
      <text:p text:style-name="P1"/>
      <text:p text:style-name="P2">-- Q5. We have found out that the universe has everything...</text:p>
      <text:p text:style-name="Standard"><text:span text:style-name="Emphasis"><text:span text:style-name="T15"/></text:span></text:p>
      <text:p text:style-name="P3"><text:span text:style-name="Emphasis"><text:span text:style-name="T15">a/ hung from invisible wires. <text:s text:c="4"/>b/ suspended in free space. <text:s text:c="4"/>c/ being carried around by Atlas</text:span></text:span><text:span text:style-name="Emphasis"><text:span text:style-name="T12">.</text:span></text:span></text:p>
      <text:p text:style-name="Standard"><text:span text:style-name="Emphasis"><text:span text:style-name="T12"/></text:span></text:p>
      <text:p text:style-name="Standard"><text:span text:style-name="Emphasis"><text:span text:style-name="T14">Continuing in Genesis 1:2-5...</text:span></text:span><text:span text:style-name="Emphasis"><text:span text:style-name="T13"> the earth was formless and desolate. The raging ocean that covered everything was engulfed in total darkness, and the Spirit of God was moving over the water.  (3)  Then God commanded, "Let there be light"—and light appeared.  (4)  God was pleased with what he saw. Then he separated the light from the darkness,  (5)  and he named the light "Day" and the darkness "Night." Evening passed and morning came—that was the first day. </text:span></text:span></text:p>
      <text:p text:style-name="P2">-- Q6. Genesis 1:2 states that everything was...</text:p>
      <text:p text:style-name="Standard"><text:span text:style-name="Emphasis"><text:span text:style-name="T15"/></text:span></text:p>
      <text:p text:style-name="P3"><text:span text:style-name="Emphasis"><text:span text:style-name="T15">a/ formless and desolate. <text:s text:c="4"/>b/ firm and solid. <text:s text:c="4"/>c/ bright and cheery</text:span></text:span><text:span text:style-name="Emphasis"><text:span text:style-name="T12">.</text:span></text:span></text:p>
      <text:p text:style-name="P1"/>
      <text:p text:style-name="P2">-- Q7. So this start begins with a lightless universe, with some sort of formless water, and God speaks ___ <text:s/>________ into existence. <text:span text:style-name="T21">(Fill in the blanks)</text:span></text:p>
      <text:p text:style-name="Standard"><text:span text:style-name="Emphasis"><text:span text:style-name="T15"/></text:span></text:p>
      <text:p text:style-name="P3"><text:span text:style-name="Emphasis"><text:span text:style-name="T15">a/ the earth. <text:s text:c="4"/>b/ the light. <text:s text:c="4"/>c/ the universe</text:span></text:span><text:span text:style-name="Emphasis"><text:span text:style-name="T12">.</text:span></text:span></text:p>
      <text:p text:style-name="P1"/>
      <text:p text:style-name="P2">-- Q8. Without a huge amount of stretching of our imaginations, God speaking light into this dark universe could well be of His creation of...</text:p>
      <text:p text:style-name="Standard"><text:span text:style-name="Emphasis"><text:span text:style-name="T15"/></text:span></text:p>
      <text:p text:style-name="P3"><text:span text:style-name="Emphasis"><text:span text:style-name="T15">a/ rainbows. <text:s text:c="4"/>b/ lightning. <text:s text:c="4"/>c/ the sun and stars</text:span></text:span><text:span text:style-name="Emphasis"><text:span text:style-name="T12">. <text:s text:c="4"/></text:span></text:span><text:span text:style-name="Emphasis"><text:span text:style-name="T10">(Note: then there was day &amp; night)</text:span></text:span></text:p>
      <text:p text:style-name="Standard"><text:span text:style-name="Emphasis"><text:span text:style-name="T10"/></text:span></text:p>
      <text:p text:style-name="Standard"><text:span text:style-name="Emphasis"><text:span text:style-name="T11">On to the next question God asks of Job...</text:span></text:span></text:p>
      <text:p text:style-name="Standard"><text:span text:style-name="Emphasis"><text:span text:style-name="T14">Job 38:7-8...</text:span></text:span><text:span text:style-name="Emphasis"><text:span text:style-name="T13"> In the dawn of that day the stars sang together, and the heavenly beings shouted for joy.  (8)  Who closed the gates to hold back the sea when it burst from the womb of the earth? </text:span></text:span></text:p>
      <text:p text:style-name="P2">-- Q9. God is asking about the...</text:p>
      <text:p text:style-name="Standard"><text:span text:style-name="Emphasis"><text:span text:style-name="T15"/></text:span></text:p>
      <text:p text:style-name="P3"><text:span text:style-name="Emphasis"><text:span text:style-name="T15">a/ formation of Earth's waters. <text:s text:c="4"/>b/ formation of the stars. <text:s text:c="4"/>c/ origins of song</text:span></text:span><text:span text:style-name="Emphasis"><text:span text:style-name="T12">.</text:span></text:span></text:p>
      <text:p text:style-name="Standard"><text:span text:style-name="Emphasis"><text:span text:style-name="T8"/></text:span></text:p>
      <text:p text:style-name="P5"><text:span text:style-name="Emphasis"><text:span text:style-name="T2">The answer is found in Genesis 1:6-8...</text:span></text:span><text:span text:style-name="Emphasis"><text:span text:style-name="T3"> </text:span></text:span><text:span text:style-name="Emphasis"><text:span text:style-name="T1">( Continued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4T08:39:42.15</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30" meta:word-count="553" meta:character-count="3069"/>
  </office:meta>
</office:document-meta>
</file>