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1pt" style:font-size-asian="11pt" style:font-size-complex="11pt"/>
    </style:style>
    <style:style style:name="P2" style:family="paragraph" style:parent-style-name="Standard">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writing-mode="lr-tb"/>
      <style:text-properties style:use-window-font-color="true" style:font-name="Arial" fo:font-size="11pt" fo:font-weight="normal" style:font-size-asian="11pt" style:font-weight-asian="normal" style:font-size-complex="11pt" style:font-weight-complex="normal"/>
    </style:style>
    <style:style style:name="P4"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6" style:family="paragraph" style:parent-style-name="Standard">
      <style:paragraph-properties fo:text-align="center" style:justify-single-word="false" fo:break-before="page"/>
    </style:style>
    <style:style style:name="P7" style:family="paragraph" style:parent-style-name="Standard">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9" style:family="paragraph" style:parent-style-name="Standard">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0" style:family="paragraph" style:parent-style-name="Standard">
      <style:text-properties style:use-window-font-color="true" style:font-name="Arial" fo:font-size="11pt"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size-complex="11pt" style:font-weight-complex="bold"/>
    </style:style>
    <style:style style:name="T1"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 style:family="text">
      <style:text-properties fo:font-variant="normal" fo:text-transform="none" style:font-name="Arial" fo:font-size="12pt" fo:letter-spacing="normal" fo:language="zxx" fo:country="none" fo:font-style="italic" fo:font-weight="normal" style:font-name-asian="Verdana" style:font-size-asian="12pt" style:language-asian="zxx" style:country-asian="none" style:font-style-asian="italic" style:font-weight-asian="normal" style:font-name-complex="Verdana" style:font-size-complex="12pt" style:language-complex="zxx" style:country-complex="none" style:font-style-complex="italic" style:font-weight-complex="normal"/>
    </style:style>
    <style:style style:name="T5"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6" style:family="text">
      <style:text-properties fo:language="zxx" fo:country="none" style:font-name-asian="Verdana" style:language-asian="zxx" style:country-asian="none" style:font-name-complex="Verdana" style:language-complex="zxx" style:country-complex="none"/>
    </style:style>
    <style:style style:name="T7" style:family="text">
      <style:text-properties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8"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9"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0" style:family="text">
      <style:text-properties style:font-name="Arial"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1"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12" style:family="text">
      <style:text-properties style:font-name="Arial" fo:font-size="11pt" fo:language="en" fo:country="CA" fo:font-style="normal" style:font-size-asian="11pt" style:font-style-asian="normal" style:font-size-complex="11pt" style:font-style-complex="normal"/>
    </style:style>
    <style:style style:name="T13"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Arial" fo:font-size="11pt" fo:font-style="normal" style:font-size-asian="11pt" style:font-style-asian="normal" style:font-size-complex="11pt" style:font-style-complex="normal"/>
    </style:style>
    <style:style style:name="T1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6" style:family="text">
      <style:text-properties style:use-window-font-color="true"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7" style:family="text">
      <style:text-properties style:use-window-font-color="true" style:font-name="Arial" fo:font-size="11pt" fo:font-style="normal" style:font-size-asian="11pt" style:font-style-asian="normal" style:font-size-complex="11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1">About 'Senior</text:span></text:span><text:span text:style-name="Emphasis"><text:span text:style-name="T3"> (&amp; other) </text:span></text:span><text:span text:style-name="Emphasis"><text:span text:style-name="T1">Saints' <text:s/></text:span></text:span><text:span text:style-name="Emphasis"><text:span text:style-name="T3">(Pg.#2)</text:span></text:span></text:p>
      <text:p text:style-name="Standard"><text:span text:style-name="Emphasis"><text:span text:style-name="T8"/></text:span></text:p>
      <text:p text:style-name="P11"><text:span text:style-name="Emphasis"><text:span text:style-name="T8">As we read through this debate in the early church, </text:span></text:span><text:span text:style-name="Emphasis"><text:span text:style-name="T10">(Acts 15:1-39)</text:span></text:span><text:span text:style-name="Emphasis"><text:span text:style-name="T8"> we come to the verses which tell us of the final decisions made by the Apostles and the elders...</text:span></text:span></text:p>
      <text:p text:style-name="P12"/>
      <text:p text:style-name="Standard"><text:span text:style-name="Emphasis"><text:span text:style-name="T1">Acts 15:27-29...</text:span></text:span><text:span text:style-name="Emphasis"><text:span text:style-name="T2"> We send you, then, Judas and Silas, who will tell you in person the same things we are writing.  (28)  The Holy Spirit and we have agreed not to put any other burden on you besides these necessary rules:  (29)  eat no food that has been offered to idols; eat no blood; eat no animal that has been strangled; and keep yourselves from sexual immorality. You will do well if you take care not to do these things. With our best wishes."</text:span></text:span></text:p>
      <text:p text:style-name="Standard"><text:span text:style-name="Emphasis"><text:span text:style-name="T2"/></text:span></text:p>
      <text:p text:style-name="P13">-- Q7. If you have read about this debate, you find that the chief question was if new believers...</text:p>
      <text:p text:style-name="Standard"><text:span text:style-name="Emphasis"><text:span text:style-name="T11"/></text:span></text:p>
      <text:p text:style-name="P11"><text:span text:style-name="Emphasis"><text:span text:style-name="T11">a/ had to attend Bible school. <text:s text:c="4"/>b/ had to be baptized. <text:s text:c="4"/>c/ had to be circumcised</text:span></text:span><text:span text:style-name="Emphasis"><text:span text:style-name="T8">.</text:span></text:span></text:p>
      <text:p text:style-name="Standard"><text:span text:style-name="Emphasis"><text:span text:style-name="T16"/></text:span></text:p>
      <text:p text:style-name="P13">-- Q8. Their answer went against the demands that the ___________ <text:s/>_______ made.</text:p>
      <text:p text:style-name="Standard"><text:span text:style-name="Emphasis"><text:span text:style-name="T12"/></text:span></text:p>
      <text:p text:style-name="P11"><text:span text:style-name="Emphasis"><text:span text:style-name="T12">a/ apostles wanted. <text:s text:c="4"/>b/ circumcision group. <text:s text:c="4"/>c/ elders wanted</text:span></text:span><text:span text:style-name="Emphasis"><text:span text:style-name="T14">.</text:span></text:span></text:p>
      <text:p text:style-name="Standard"><text:span text:style-name="Emphasis"><text:span text:style-name="T17"/></text:span></text:p>
      <text:p text:style-name="P13">-- Q9. The elders came to an agreement in their decision with the aid of the...</text:p>
      <text:p text:style-name="Standard"><text:span text:style-name="Emphasis"><text:span text:style-name="T12"/></text:span></text:p>
      <text:p text:style-name="P11"><text:span text:style-name="Emphasis"><text:span text:style-name="T12">a/ religious leaders. <text:s text:c="4"/>b/ the government. <text:s text:c="4"/>c/ the Holy Spirit</text:span></text:span><text:span text:style-name="Emphasis"><text:span text:style-name="T14">.</text:span></text:span></text:p>
      <text:p text:style-name="Standard"><text:span text:style-name="Emphasis"><text:span text:style-name="T15"/></text:span></text:p>
      <text:p text:style-name="Standard"><text:span text:style-name="Emphasis"><text:span text:style-name="T15">Again let us let God's Word draw us to a close... </text:span></text:span></text:p>
      <text:p text:style-name="Standard"><text:span text:style-name="Emphasis"><text:span text:style-name="T9">Titus 2:1-8...</text:span></text:span><text:span text:style-name="Emphasis"><text:span text:style-name="T8"> But you must teach what agrees with sound doctrine.  (2)  Instruct the older men to be sober, sensible, and self-controlled; to be sound in their faith, love, and endurance.  (3)  In the same way instruct the older women to behave as women should who live a holy life. They must not be slanderers or slaves to wine. They must teach what is good,  (4)  in order to train the younger women to love their husbands and children,  (5)  to be self-controlled and pure, and to be good housewives who submit themselves to their husbands, so that no one will speak evil of the message that comes from God.  (6)  In the same way urge the young men to be self-controlled.  (7)  In all things you yourself must be an example of good behavior. Be sincere and serious in your teaching.  (8)  Use sound words that cannot be criticized, so that your enemies may be put to shame by not having anything bad to say about us.</text:span></text:span></text:p>
      <text:p text:style-name="Standard"><text:span text:style-name="Emphasis"><text:span text:style-name="T17"/></text:span></text:p>
      <text:p text:style-name="P13">-- Q10. If elder saints in the church want to gain Godly obedient respect, we must behave in a manner that...</text:p>
      <text:p text:style-name="Standard"><text:span text:style-name="Emphasis"><text:span text:style-name="T12"/></text:span></text:p>
      <text:p text:style-name="P11"><text:span text:style-name="Emphasis"><text:span text:style-name="T12">a/ dictates a dress code. <text:s text:c="4"/>b/ deserves it. <text:s text:c="4"/>c/ condemns change</text:span></text:span><text:span text:style-name="Emphasis"><text:span text:style-name="T14">.</text:span></text:span></text:p>
      <text:p text:style-name="Standard"><text:span text:style-name="Emphasis"><text:span text:style-name="T14"/></text:span></text:p>
      <text:p text:style-name="P13">-- Q11. In Vs. 7 elder saints are to teach the younger Christians by...</text:p>
      <text:p text:style-name="Standard"><text:span text:style-name="Emphasis"><text:span text:style-name="T13"/></text:span></text:p>
      <text:p text:style-name="P11"><text:span text:style-name="Emphasis"><text:span text:style-name="T13">a/ constantly scolding them. <text:s text:c="4"/>b/ repeating the scriptures. <text:s text:c="4"/>c/ </text:span></text:span><text:span text:style-name="Emphasis"><text:span text:style-name="T8">being an example of good behavior.</text:span></text:span></text:p>
      <text:p text:style-name="P12"/>
      <text:p text:style-name="P13">-- Q12. Vs.8 continues to tell the elder saints to 'use sound words' so that...</text:p>
      <text:p text:style-name="Standard"><text:span text:style-name="Emphasis"><text:span text:style-name="T12"/></text:span></text:p>
      <text:p text:style-name="P11"><text:span text:style-name="Emphasis"><text:span text:style-name="T12">a/ we hinder criticism. <text:s text:c="4"/>b/ we don't give the enemies of the church any ammunition. <text:s text:c="4"/>c/ </text:span></text:span><text:span text:style-name="Emphasis"><text:span text:style-name="T8">both a &amp; b.</text:span></text:span></text:p>
      <text:p text:style-name="Standard"><text:span text:style-name="Emphasis"><text:span text:style-name="T2"/></text:span></text:p>
      <text:p text:style-name="Standard"><text:span text:style-name="Emphasis"><text:span text:style-name="T1">If you examine Titus 2:1-8 carefully, you find that it is not just dealing with the respectful treatment of elders, it is speaking to the witness of every stage of adulthood.</text:span></text:span></text:p>
      <text:p text:style-name="Standard"><text:span text:style-name="Emphasis"><text:span text:style-name="T1"/></text:span></text:p>
      <text:p text:style-name="Standard"><text:span text:style-name="Emphasis"><text:span text:style-name="T1">-- Therefore... We all are required to hold a careful watch over our behaviors, for they WITNESS to those around us of what a follower of Jesus is about.</text:span></text:span></text:p>
      <text:p text:style-name="Standard"><text:span text:style-name="Emphasis"><text:span text:style-name="T1"/></text:span></text:p>
      <text:p text:style-name="Standard"><text:span text:style-name="Emphasis"><text:span text:style-name="T1">I pray that as we all age we may live up to and learn what Titus 2:1-8 has to teach us</text:span></text:span><text:span text:style-name="Emphasis"><text:span text:style-name="T2">, so we may indeed, <text:s/>be sober, sensible, and self-controlled, and to be sound in faith, love, and endurance... In the same way the elders should be an example of people who live a holy life. </text:span></text:span><text:span text:style-name="Emphasis"><text:span text:style-name="T3">(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8T10:06:21.29</dc:date>
    <dc:creator>Ken Kriese</dc:creator>
    <meta:editing-duration>PT40M20S</meta:editing-duration>
    <meta:editing-cycles>4</meta:editing-cycles>
    <meta:generator>OpenOffice/4.1.11$Win32 OpenOffice.org_project/4111m1$Build-9808</meta:generator>
    <meta:document-statistic meta:table-count="0" meta:image-count="0" meta:object-count="0" meta:page-count="1" meta:paragraph-count="20" meta:word-count="596" meta:character-count="3248"/>
  </office:meta>
</office:document-meta>
</file>