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fo:font-size="11pt" style:font-size-asian="11pt" style:font-size-complex="11pt"/>
    </style:style>
    <style:style style:name="P2" style:family="paragraph" style:parent-style-name="Standard">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writing-mode="lr-tb"/>
      <style:text-properties style:use-window-font-color="true" style:font-name="Arial" fo:font-size="11pt" fo:font-weight="normal" style:font-size-asian="11pt" style:font-weight-asian="normal" style:font-size-complex="11pt" style:font-weight-complex="normal"/>
    </style:style>
    <style:style style:name="P4"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6" style:family="paragraph" style:parent-style-name="Standard">
      <style:paragraph-properties fo:text-align="center" style:justify-single-word="false" fo:break-before="page"/>
    </style:style>
    <style:style style:name="P7" style:family="paragraph" style:parent-style-name="Standard">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9" style:family="paragraph" style:parent-style-name="Standard">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0" style:family="paragraph" style:parent-style-name="Standard">
      <style:text-properties style:use-window-font-color="true" style:font-name="Arial" fo:font-size="11pt"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fo:text-align="center" style:justify-single-word="false"/>
    </style:style>
    <style:style style:name="T1"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style:font-name="Arial" fo:font-size="12pt" fo:letter-spacing="normal" fo:language="zxx" fo:country="none" fo:font-style="italic" fo:font-weight="normal" style:font-name-asian="Verdana" style:font-size-asian="12pt" style:language-asian="zxx" style:country-asian="none" style:font-style-asian="italic" style:font-weight-asian="normal" style:font-name-complex="Verdana" style:font-size-complex="12pt" style:language-complex="zxx" style:country-complex="none" style:font-style-complex="italic" style:font-weight-complex="normal"/>
    </style:style>
    <style:style style:name="T7"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8"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9" style:family="text">
      <style:text-properties fo:language="zxx" fo:country="none" style:font-name-asian="Verdana" style:language-asian="zxx" style:country-asian="none" style:font-name-complex="Verdana" style:language-complex="zxx" style:country-complex="none"/>
    </style:style>
    <style:style style:name="T10" style:family="text">
      <style:text-properties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1"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2" style:family="text">
      <style:text-properties style:font-name="Arial" fo:font-size="11pt"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3" style:family="text">
      <style:text-properties style:font-name="Arial" fo:font-size="11pt" fo:language="en" fo:country="CA" fo:font-style="normal" style:font-size-asian="11pt" style:font-style-asian="normal" style:font-size-complex="11pt" style:font-style-complex="normal"/>
    </style:style>
    <style:style style:name="T14" style:family="text">
      <style:text-properties style:font-name="Arial" fo:font-size="11pt" fo:font-style="normal" style:font-size-asian="11pt" style:font-style-asian="normal" style:font-size-complex="11pt" style:font-style-complex="normal"/>
    </style:style>
    <style:style style:name="T15"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6"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font-name="Arial" fo:font-size="11pt" fo:font-style="italic" style:font-size-asian="11pt" style:font-style-asian="italic" style:font-size-complex="11pt" style:font-style-complex="italic"/>
    </style:style>
    <style:style style:name="T18" style:family="text">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19"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0"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1" style:family="text">
      <style:text-properties style:use-window-font-color="true" style:font-name="Arial" fo:font-size="11pt" fo:language="zxx" fo:country="none" fo:font-style="normal" style:text-underline-style="solid" style:text-underline-width="auto" style:text-underline-color="font-color"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2" style:family="text">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3" style:family="text">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7">Bible Quiz #16 </text:span></text:span><text:span text:style-name="Emphasis"><text:span text:style-name="T1">– About 'Senior</text:span></text:span><text:span text:style-name="Emphasis"><text:span text:style-name="T3"> (&amp; other) </text:span></text:span><text:span text:style-name="Emphasis"><text:span text:style-name="T1">Saints' </text:span></text:span><text:span text:style-name="Emphasis"><text:span text:style-name="T3">(Good News Bible Version used here)<text:line-break/>-- The GNB does greatly simplify our understanding of some of these verses so I will quote it here. </text:span></text:span></text:p>
      <text:p text:style-name="Standard"><text:span text:style-name="Emphasis"><text:span text:style-name="T1"/></text:span></text:p>
      <text:p text:style-name="Standard"><text:span text:style-name="Emphasis"><text:span text:style-name="T1">Let's dive into the quiz, s</text:span></text:span><text:span text:style-name="Emphasis"><text:span text:style-name="T18">tarting in the Old Testament book of </text:span></text:span><text:span text:style-name="Emphasis"><text:span text:style-name="T19">Leviticus 19:32-34...</text:span></text:span><text:span text:style-name="Emphasis"><text:span text:style-name="T20"> "Show respect for old people and honor them. Reverently obey me; </text:span></text:span><text:span text:style-name="Emphasis"><text:span text:style-name="T21">I am the LORD</text:span></text:span><text:span text:style-name="Emphasis"><text:span text:style-name="T20">.  (33)  "Do not mistreat foreigners who are living in your land.  (34)  Treat them as you would an Israelite, and love them as you love yourselves. Remember that you were once foreigners in the land of Egypt. </text:span></text:span><text:span text:style-name="Emphasis"><text:span text:style-name="T21">I am the LORD your God</text:span></text:span><text:span text:style-name="Emphasis"><text:span text:style-name="T20">.</text:span></text:span></text:p>
      <text:p text:style-name="P11">-- Q1. God uses repetition in His Word to emphasize a matter, what is emphasized here...</text:p>
      <text:p text:style-name="Standard"><text:span text:style-name="Emphasis"><text:span text:style-name="T13"/></text:span></text:p>
      <text:p text:style-name="P13"><text:span text:style-name="Emphasis"><text:span text:style-name="T13">a/ Mistreating of foreigners. <text:s text:c="4"/>b/ Disrespecting people. <text:s text:c="4"/>c/ These are God's commands.</text:span></text:span></text:p>
      <text:p text:style-name="Standard"><text:span text:style-name="Emphasis"><text:span text:style-name="T4"/></text:span></text:p>
      <text:p text:style-name="Standard"><text:span text:style-name="Emphasis"><text:span text:style-name="T19">-- These commands are repeated by Jesus at various times, as found in Matthew 19:19...</text:span></text:span><text:span text:style-name="Emphasis"><text:span text:style-name="T20"> </text:span></text:span><text:span text:style-name="Emphasis"><text:span text:style-name="T23">(where Jesus answered a young man)</text:span></text:span><text:span text:style-name="Emphasis"><text:span text:style-name="T20"> “respect your father and your mother; and love your neighbor as you love yourself."</text:span></text:span></text:p>
      <text:p text:style-name="P11">-- Q2. Who are the elders involved in this command?</text:p>
      <text:p text:style-name="Standard"><text:span text:style-name="Emphasis"><text:span text:style-name="T4"/></text:span></text:p>
      <text:p text:style-name="P13"><text:span text:style-name="Emphasis"><text:span text:style-name="T4">a/ your neighbor. <text:s text:c="4"/>b/ your mother and father. <text:s text:c="4"/>c/ nobody, age has no bearing here.</text:span></text:span></text:p>
      <text:p text:style-name="Standard"><text:span text:style-name="Emphasis"><text:span text:style-name="T5"/></text:span></text:p>
      <text:p text:style-name="Standard"><text:span text:style-name="Emphasis"><text:span text:style-name="T5">Next some negativity in the elders...</text:span></text:span></text:p>
      <text:p text:style-name="Standard"><text:span text:style-name="Emphasis"><text:span text:style-name="T11">Luke 9:18-22...</text:span></text:span><text:span text:style-name="Emphasis"><text:span text:style-name="T12"> One day when Jesus was praying alone, the disciples came to him. "Who do the crowds say I am?" he asked them.  (19)  "Some say that you are John the Baptist," they answered. "Others say that you are Elijah, while others say that one of the prophets of long ago has come back to life."  (20)  "What about you?" he asked them. "Who do you say I am?" Peter answered, "You are God's Messiah."  (21)  Then Jesus gave them strict orders not to tell this to anyone.  (22)  He also told them, "The Son of Man must suffer much and be rejected by the elders, the chief priests, and the teachers of the Law. He will be put to death, but three days later he will be raised to life."</text:span></text:span></text:p>
      <text:p text:style-name="P11">-- Q3. Jesus' prophecy is sadly acted out by the <text:span text:style-name="T24">religious elders</text:span>, up to and even after the crucifixion of Jesus on the cross, why did these elders deny Jesus as the Messiah?</text:p>
      <text:p text:style-name="Standard"><text:span text:style-name="Emphasis"><text:span text:style-name="T13"/></text:span></text:p>
      <text:p text:style-name="P13"><text:span text:style-name="Emphasis"><text:span text:style-name="T13">a/ He was not what they expected. <text:s text:c="4"/>b/ They feared a loss of control. <text:s text:c="4"/>c/ Both a &amp; b</text:span></text:span></text:p>
      <text:p text:style-name="Standard"><text:span text:style-name="Emphasis"><text:span text:style-name="T13"/></text:span></text:p>
      <text:p text:style-name="P11">-- Q4. As we read of the religious elders and leaders of that day, what lesson can we learn? </text:p>
      <text:p text:style-name="Standard"><text:span text:style-name="Emphasis"><text:span text:style-name="T13"/></text:span></text:p>
      <text:p text:style-name="P13"><text:span text:style-name="Emphasis"><text:span text:style-name="T13">a/ to let God's Holy Spirit define our reactions. <text:s text:c="4"/>b/ to crave control. <text:s text:c="4"/>c/ to resist change.</text:span></text:span></text:p>
      <text:p text:style-name="P12"/>
      <text:p text:style-name="Standard"><text:span text:style-name="Emphasis"><text:span text:style-name="T11">Acts 4:18-23...</text:span></text:span><text:span text:style-name="Emphasis"><text:span text:style-name="T12"> So they called them back in and told them that under no condition were they to speak or to teach in the name of Jesus.  (19)  But Peter and John answered them, "You yourselves judge which is right in God's sight—to obey you or to obey God.  (20)  For we cannot stop speaking of what we ourselves have seen and heard."  (21)  So the Council warned them even more strongly and then set them free. They saw that it was impossible to punish them, because the people were all praising God for what had happened.  (22)  The man on whom this miracle of healing had been performed was over forty years old.  (23)  As soon as Peter and John were set free, they returned to their group and told them what the chief priests and the elders had said.</text:span></text:span></text:p>
      <text:p text:style-name="P12"/>
      <text:p text:style-name="P11">-- Q5. Here we find the chief priests and elders of that day also acted against...</text:p>
      <text:p text:style-name="Standard"><text:span text:style-name="Emphasis"><text:span text:style-name="T13"/></text:span></text:p>
      <text:p text:style-name="P13"><text:span text:style-name="Emphasis"><text:span text:style-name="T13">a/ the government. <text:s text:c="4"/>b/ the Romans. <text:s text:c="4"/>c/ the early church</text:span></text:span><text:span text:style-name="Emphasis"><text:span text:style-name="T14">.</text:span></text:span></text:p>
      <text:p text:style-name="P12"/>
      <text:p text:style-name="Standard"><text:span text:style-name="Emphasis"><text:span text:style-name="T15">If you do a Bible search, you will find so much resistance by those elders...</text:span></text:span><text:span text:style-name="Emphasis"><text:span text:style-name="T14"><text:line-break/>-- However, let's look ahead to the CHURCH ELDERS after the Day of Pentecost.</text:span></text:span><text:span text:style-name="Emphasis"><text:span text:style-name="T16"> </text:span></text:span></text:p>
      <text:p text:style-name="P12"/>
      <text:p text:style-name="Standard"><text:span text:style-name="Emphasis"><text:span text:style-name="T1">Acts 15:4-6...</text:span></text:span><text:span text:style-name="Emphasis"><text:span text:style-name="T22"> When they arrived in Jerusalem, they were welcomed by the church, the apostles, and the elders, to whom they told all that God had done through them.  (5)  But some of the believers who belonged to the party of the Pharisees stood up and said, "The Gentiles must be circumcised and told to obey the Law of Moses."  (6)  The apostles and the elders met together to consider this question.</text:span></text:span></text:p>
      <text:p text:style-name="P12"><text:span text:style-name="T26">-- Q6. We find here that the elders were important ________ <text:s/>________ in the </text:span><text:span text:style-name="T25">early church</text:span>...</text:p>
      <text:p text:style-name="Standard"><text:span text:style-name="Emphasis"><text:span text:style-name="T13"/></text:span></text:p>
      <text:p text:style-name="P13"><text:span text:style-name="Emphasis"><text:span text:style-name="T13">a/ trouble makers. <text:s text:c="4"/>b/ decision makers. <text:s text:c="4"/>c/ </text:span></text:span><text:span text:style-name="Emphasis"><text:span text:style-name="T14">evil forces.</text:span></text:span></text:p>
      <text:p text:style-name="P13"><text:span text:style-name="Emphasis"><text:span text:style-name="T14"/></text:span></text:p>
      <text:p text:style-name="P13"><text:span text:style-name="Emphasis"><text:span text:style-name="T17">(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8T10:04:04.19</dc:date>
    <dc:creator>Ken Kriese</dc:creator>
    <meta:editing-duration>PT40M20S</meta:editing-duration>
    <meta:editing-cycles>4</meta:editing-cycles>
    <meta:generator>OpenOffice/4.1.11$Win32 OpenOffice.org_project/4111m1$Build-9808</meta:generator>
    <meta:document-statistic meta:table-count="0" meta:image-count="0" meta:object-count="0" meta:page-count="1" meta:paragraph-count="21" meta:word-count="717" meta:character-count="3917"/>
  </office:meta>
</office:document-meta>
</file>