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5" style:family="text">
      <style:text-properties fo:font-variant="normal" fo:text-transform="none" style:use-window-font-color="tru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6"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8"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style:language-asian="zxx" style:country-asian="none" style:language-complex="zxx" style:country-complex="none"/>
    </style:style>
    <style:style style:name="T11"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2"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3" style:family="text">
      <style:text-properties style:font-name="Arial"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4"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15" style:family="text">
      <style:text-properties style:font-name="Arial" fo:font-size="11pt" fo:language="en" fo:country="CA" fo:font-style="normal" style:font-size-asian="11pt" style:font-style-asian="normal" style:font-size-complex="11pt" style:font-style-complex="normal"/>
    </style:style>
    <style:style style:name="T16"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17"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18" style:family="text">
      <style:text-properties style:font-name="Arial" fo:font-size="11pt" fo:font-style="normal" style:font-size-asian="11pt" style:font-style-asian="normal" style:font-size-complex="11pt" style:font-style-complex="normal"/>
    </style:style>
    <style:style style:name="T19"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use-window-font-color="true"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22"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3"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4" style:family="text">
      <style:text-properties style:use-window-font-color="true" style:font-name="Arial" fo:font-size="11pt" fo:font-style="normal" style:font-size-asian="11pt" style:font-style-asian="normal" style:font-size-complex="11pt" style:font-style-complex="normal"/>
    </style:style>
    <style:style style:name="T25" style:family="text">
      <style:text-properties fo:color="#cc0000"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fo:language="en" fo:country="C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6">About 'Fortune-Telling' <text:s/></text:span><text:span text:style-name="T27">(Pg.#2)</text:span></text:p>
      <text:p text:style-name="Standard"><text:span text:style-name="T20"/></text:p>
      <text:p text:style-name="Standard"><text:span text:style-name="T20">We read here that God says, </text:span><text:span text:style-name="Emphasis"><text:span text:style-name="T22">“I am God, and there is none like me, declaring the end from the beginning and from ancient times things not yet done”</text:span></text:span><text:span text:style-name="T20">... <text:line-break/>-- Q7. God is telling us that no one else can...</text:span></text:p>
      <text:p text:style-name="Standard"><text:span text:style-name="Emphasis"><text:span text:style-name="T15"/></text:span></text:p>
      <text:p text:style-name="P1"><text:span text:style-name="Emphasis"><text:span text:style-name="T15">a/ see the future. <text:s text:c="4"/>b/ write about history. <text:s text:c="4"/>c/ remember ancient times.</text:span></text:span></text:p>
      <text:p text:style-name="P2"/>
      <text:p text:style-name="P2"><text:span text:style-name="T26">-- Q8. So h</text:span><text:span text:style-name="T7">ow could a demonic spirit accurately predict future events and so bring people profits?</text:span></text:p>
      <text:p text:style-name="Standard"><text:span text:style-name="Emphasis"><text:span text:style-name="T14"/></text:span></text:p>
      <text:p text:style-name="P1"><text:span text:style-name="Emphasis"><text:span text:style-name="T14">a/ By telling exciting stories. <text:s text:c="4"/>b/ By influencing those future events. <text:s text:c="4"/>c/ By quoting scripture.<text:line-break/></text:span></text:span></text:p>
      <text:p text:style-name="P3">-- Q9. How can demons influence future events?</text:p>
      <text:p text:style-name="Standard"><text:span text:style-name="Emphasis"><text:span text:style-name="T15"/></text:span></text:p>
      <text:p text:style-name="P1"><text:span text:style-name="Emphasis"><text:span text:style-name="T15">a/ By directly controlling people. <text:s text:c="4"/>b/ By influencing people's thinking. <text:s text:c="4"/>c/ By both a &amp; b.</text:span></text:span></text:p>
      <text:p text:style-name="Standard"><text:span text:style-name="Emphasis"><text:span text:style-name="T14"/></text:span></text:p>
      <text:p text:style-name="Standard"><text:span text:style-name="Emphasis"><text:span text:style-name="T17">The Apostle Paul gives us a clear indication of how demons work in </text:span></text:span><text:span text:style-name="Emphasis"><text:span text:style-name="T12">Ephesians 6:10-12</text:span></text:span><text:span text:style-name="Emphasis"><text:span text:style-name="T17">...</text:span></text:span></text:p>
      <text:p text:style-name="Standard"><text:span text:style-name="Emphasis"><text:span text:style-name="T12">Ephesians 6:10-12</text:span></text:span><text:span text:style-name="Emphasis"><text:span text:style-name="T11">  Finally, be strong in the Lord and in the strength of his might.  (11)  Put on the whole armor of God, that you may be able to stand against the schemes of the devil.  (12)  For we do not wrestle against flesh and blood, but against the rulers, against the authorities, against the cosmic powers over this present darkness, against the spiritual forces of evil in the heavenly places.<text:line-break/></text:span></text:span></text:p>
      <text:p text:style-name="P3">-- Q10. Here in Vs.10-11, what are we cautioned to stand against?</text:p>
      <text:p text:style-name="Standard"><text:span text:style-name="Emphasis"><text:span text:style-name="T15"/></text:span></text:p>
      <text:p text:style-name="P1"><text:span text:style-name="Emphasis"><text:span text:style-name="T15">a/ the religious <text:s text:c="4"/>b/ the government <text:s text:c="4"/>c/ the devil's schemes<text:line-break/></text:span></text:span></text:p>
      <text:p text:style-name="P3">-- Q11. A scheme is...</text:p>
      <text:p text:style-name="Standard"><text:span text:style-name="Emphasis"><text:span text:style-name="T15"/></text:span></text:p>
      <text:p text:style-name="P1"><text:span text:style-name="Emphasis"><text:span text:style-name="T15">a/ a plan to manipulate. <text:s text:c="4"/>b/ the backdrop of a play. <text:s text:c="4"/>c/ an open honest discussion.<text:line-break/></text:span></text:span></text:p>
      <text:p text:style-name="P3">-- Q12. Vs.12 states that we struggle (wrestle) against...</text:p>
      <text:p text:style-name="Standard"><text:span text:style-name="Emphasis"><text:span text:style-name="T15"/></text:span></text:p>
      <text:p text:style-name="P1"><text:span text:style-name="Emphasis"><text:span text:style-name="T15">a/ the religious. <text:s text:c="4"/>b/ the government. <text:s text:c="4"/>c/ </text:span></text:span><text:span text:style-name="Emphasis"><text:span text:style-name="T11">spiritual forces of evil.<text:line-break/></text:span></text:span></text:p>
      <text:p text:style-name="P3">-- Q13. A fortune-teller may also influence a person's future by...</text:p>
      <text:p text:style-name="Standard"><text:span text:style-name="Emphasis"><text:span text:style-name="T6"/></text:span></text:p>
      <text:p text:style-name="P1"><text:span text:style-name="Emphasis"><text:span text:style-name="T6">a/ leading them to make certain decisions. <text:s text:c="4"/>b/ leading others to take certain actions. <text:s text:c="4"/>c/ both a &amp; b<text:line-break/><text:line-break/>______________________________<text:line-break/></text:span></text:span></text:p>
      <text:p text:style-name="P8">It is only proper that we let God's Word, written down for us by the Apostle Paul close, with an warning against being deceived into trying to know the future...</text:p>
      <text:p text:style-name="P2">-- Finally, be strong in the Lord and in the strength of his might. Put on the whole armor of God, that you may be able to stand against the schemes of the devil. For we do not wrestle against flesh and blood, but against the rulers, against the authorities, against the cosmic powers over this present darkness, against the spiritual forces of evil in the heavenly places. Therefore take up the whole armor of God, that you may be able to withstand in the evil day, and having done all, to stand firm. Stand therefore, having fastened on the belt of truth, and having put on the breastplate of righteousness, and, as shoes for your feet, having put on the readiness given by the gospel of peace. In all circumstances take up the shield of faith, with which you can extinguish all the flaming darts of the evil one; and take the helmet of salvation, and the sword of the Spirit, which is the word of God, praying at all times in the Spirit, with all prayer and supplication. To that end, keep alert with all perseverance, making supplication for all the saints...” (Ephesians 6:10-18) </text:p>
      <text:p text:style-name="P2"/>
      <text:p text:style-name="P6"><text:span text:style-name="Emphasis"><text:span text:style-name="T3">-- May God bless, guide and deliver us all, by the power and wisdom of His Holy Spirit.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8T12:39:04.76</dc:date>
    <dc:creator>Ken Kriese</dc:creator>
    <meta:editing-duration>PT40M20S</meta:editing-duration>
    <meta:editing-cycles>4</meta:editing-cycles>
    <meta:generator>OpenOffice/4.1.11$Win32 OpenOffice.org_project/4111m1$Build-9808</meta:generator>
    <meta:document-statistic meta:table-count="0" meta:image-count="0" meta:object-count="0" meta:page-count="1" meta:paragraph-count="20" meta:word-count="536" meta:character-count="3067"/>
  </office:meta>
</office:document-meta>
</file>