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style:font-size-asian="11pt" style:font-size-complex="11pt"/>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11pt" style:font-size-asian="11pt" style:font-size-complex="11pt"/>
    </style:style>
    <style:style style:name="P6" style:family="paragraph" style:parent-style-name="Standard">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fo:break-before="page"/>
      <style:text-properties style:font-name="Arial" fo:font-size="11pt" style:font-size-asian="11pt" style:font-size-complex="11pt"/>
    </style:style>
    <style:style style:name="T1"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2"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 style:family="text">
      <style:text-properties fo:font-variant="normal" fo:text-transform="none" style:use-window-font-color="tru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4" style:family="text">
      <style:text-properties fo:font-variant="normal" fo:text-transform="none" style:use-window-font-color="true" style:font-name="Arial" fo:font-size="11pt" fo:letter-spacing="normal" fo:language="en" fo:country="CA"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5" style:family="text">
      <style:text-properties fo:font-variant="normal" fo:text-transform="none" style:use-window-font-color="true" style:font-name="Arial" fo:font-size="11pt" fo:letter-spacing="normal" fo:language="en" fo:country="CA"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6" style:family="text">
      <style:text-properties fo:font-variant="normal" fo:text-transform="none" style:use-window-font-color="true" fo:letter-spacing="normal" fo:language="en" fo:country="CA"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7" style:family="text">
      <style:text-properties fo:font-variant="normal" fo:text-transform="none" style:use-window-font-color="tru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8" style:family="text">
      <style:text-properties fo:language="zxx" fo:country="none" fo:font-weight="bold" style:language-asian="zxx" style:country-asian="none" style:font-weight-asian="bold" style:language-complex="zxx" style:country-complex="none" style:font-weight-complex="bold"/>
    </style:style>
    <style:style style:name="T9" style:family="text">
      <style:text-properties fo:language="zxx" fo:country="none" style:language-asian="zxx" style:country-asian="none" style:language-complex="zxx" style:country-complex="none"/>
    </style:style>
    <style:style style:name="T10" style:family="text">
      <style:text-properties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11" style:family="text">
      <style:text-properties style:font-name="Arial" fo:font-size="11pt"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12" style:family="text">
      <style:text-properties style:font-name="Arial" fo:font-size="11pt" fo:language="zxx" fo:country="none"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13" style:family="text">
      <style:text-properties style:font-name="Arial" fo:font-size="11pt" fo:language="en" fo:country="CA" fo:font-style="normal" style:font-size-asian="11pt" style:language-asian="zxx" style:country-asian="none" style:font-style-asian="normal" style:font-size-complex="11pt" style:language-complex="zxx" style:country-complex="none" style:font-style-complex="normal"/>
    </style:style>
    <style:style style:name="T14" style:family="text">
      <style:text-properties style:font-name="Arial" fo:font-size="11pt" fo:language="en" fo:country="CA" fo:font-style="normal" style:font-size-asian="11pt" style:font-style-asian="normal" style:font-size-complex="11pt" style:font-style-complex="normal"/>
    </style:style>
    <style:style style:name="T15" style:family="text">
      <style:text-properties style:font-name="Arial" fo:font-size="11pt" fo:language="en" fo:country="CA" fo:font-style="normal" fo:font-weight="normal" style:font-size-asian="11pt" style:font-style-asian="normal" style:font-weight-asian="normal" style:font-size-complex="11pt" style:font-style-complex="normal" style:font-weight-complex="normal"/>
    </style:style>
    <style:style style:name="T16" style:family="text">
      <style:text-properties style:font-name="Arial" fo:font-size="11pt" fo:font-style="normal" style:font-size-asian="11pt" style:font-style-asian="normal" style:font-size-complex="11pt" style:font-style-complex="normal"/>
    </style:style>
    <style:style style:name="T17"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18" style:family="text">
      <style:text-properties style:font-name="Arial" fo:font-size="11pt" fo:font-weight="bold" style:font-size-asian="11pt" style:font-weight-asian="bold" style:font-size-complex="11pt" style:font-weight-complex="bold"/>
    </style:style>
    <style:style style:name="T19" style:family="text">
      <style:text-properties style:use-window-font-color="true"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20" style:family="text">
      <style:text-properties style:use-window-font-color="true" style:font-name="Arial" fo:font-size="11pt"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21" style:family="text">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2" style:family="text">
      <style:text-properties style:use-window-font-color="true" style:font-name="Arial" fo:font-size="11pt" fo:font-style="normal" style:font-size-asian="11pt" style:font-style-asian="normal" style:font-size-complex="11pt" style:font-style-complex="normal"/>
    </style:style>
    <style:style style:name="T23" style:family="text">
      <style:text-properties fo:color="#cc0000"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italic" style:font-style-asian="italic" style:font-style-complex="italic"/>
    </style:style>
    <style:style style:name="T27" style:family="text">
      <style:text-properties fo:language="en" fo:country="CA"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3">Bible Quiz #15 </text:span><text:span text:style-name="T24">– About 'Fortune-Telling'</text:span> <text:s/><text:span text:style-name="T25">(Pg.#1)<text:line-break/>-- In this quiz, we'll examine what happened to Apostle Paul when he 'delivered' a fortune-teller...<text:line-break/>English Standard Version of the Bible used here. (Circle the correct answer.)</text:span></text:p>
      <text:p text:style-name="P2"><text:span text:style-name="T8"/></text:p>
      <text:p text:style-name="P2"><text:span text:style-name="T8">Historians believe that Luke was the author who recorded in Acts 16:16-19...</text:span><text:span text:style-name="T9">  As we were going to the place of prayer, we were met by a slave girl who had a spirit of divination and brought her owners much gain by fortune-telling.  (17)  She followed Paul and us, crying out, “These men are servants of the Most High God, who proclaim to you the way of salvation.”  (18)  And this she kept doing for many days. Paul, having become greatly annoyed, turned and said to the spirit, “I command you in the name of Jesus Christ to come out of her.” And it came out that very hour.  (19)  But when her owners saw that their hope of gain was gone, they seized Paul and Silas and dragged them into the marketplace before the rulers.</text:span></text:p>
      <text:p text:style-name="P2"/>
      <text:p text:style-name="P2"><text:span text:style-name="T24">So here we get a glimpse into what commercial fortune-telling is about...</text:span> <text:span text:style-name="T26">Let's dig in...</text:span></text:p>
      <text:p text:style-name="P2"/>
      <text:p text:style-name="P2"><text:span text:style-name="T8">Acts 16:16 </text:span><text:span text:style-name="T9">As we were going to the place of prayer, we were met by a slave girl who had a spirit of divination and brought her owners much gain by fortune-telling.</text:span></text:p>
      <text:p text:style-name="P2"><text:span text:style-name="T24">-- Q1. </text:span><text:span text:style-name="T6">First we need to ask, how the slave girl in this account could bring profit to her 'owners'?</text:span></text:p>
      <text:p text:style-name="Standard"><text:span text:style-name="Emphasis"><text:span text:style-name="T13"/></text:span></text:p>
      <text:p text:style-name="P1"><text:span text:style-name="Emphasis"><text:span text:style-name="T13">a/ by inventing stories. <text:s text:c="4"/>b/ by telling people's fortunes. <text:s text:c="4"/>c/ by quoting scripture.<text:line-break/></text:span></text:span></text:p>
      <text:p text:style-name="P2"><text:span text:style-name="T24">-- Q2. </text:span><text:span text:style-name="T27">As a money-making fortune-teller, her only draw for her customers would be if...</text:span></text:p>
      <text:p text:style-name="Standard"><text:span text:style-name="Emphasis"><text:span text:style-name="T14"/></text:span></text:p>
      <text:p text:style-name="P1"><text:span text:style-name="Emphasis"><text:span text:style-name="T14">a/ her predictions came true. <text:s text:c="4"/>b/ her predictions proved false.<text:line-break/></text:span></text:span></text:p>
      <text:p text:style-name="P2"><text:span text:style-name="T24">-- Q3. </text:span><text:span text:style-name="T27">In Vs.16 Luke writes, “</text:span><text:span text:style-name="T7">we were met by a slave girl who had a ________ of divination and brought her owners much gain by fortune-telling.”</text:span></text:p>
      <text:p text:style-name="Standard"><text:span text:style-name="Emphasis"><text:span text:style-name="T14"/></text:span></text:p>
      <text:p text:style-name="P1"><text:span text:style-name="Emphasis"><text:span text:style-name="T14">a/ gift <text:s text:c="4"/>b/ job <text:s text:c="4"/>c/ spirit<text:line-break/></text:span></text:span></text:p>
      <text:p text:style-name="Standard"><text:span text:style-name="T18">-- Q4. T</text:span><text:span text:style-name="Emphasis"><text:span text:style-name="T4">he use of uppercase or lowercase letter 'S' in the word 'spirit' in the Bible is important in that...</text:span></text:span></text:p>
      <text:p text:style-name="Standard"><text:span text:style-name="Emphasis"><text:span text:style-name="T13"/></text:span></text:p>
      <text:p text:style-name="P1"><text:span text:style-name="Emphasis"><text:span text:style-name="T13">a/ lowercase indicates a mortal or ungodly spirit. <text:s text:c="4"/>b/ uppercase indicate God's Spirit. <text:s text:c="3"/>c/ both a &amp; b<text:line-break/></text:span></text:span></text:p>
      <text:p text:style-name="Standard"><text:span text:style-name="Emphasis"><text:span text:style-name="T11">(SEE... Vs.17-18)</text:span></text:span><text:span text:style-name="Emphasis"><text:span text:style-name="T10">  She followed Paul and us, crying out, “These men are servants of the Most High God, who proclaim to you the way of salvation.”  (18)  And this she kept doing for many days. Paul, having become greatly annoyed, turned and said to the spirit, “I command you in the name of Jesus Christ to come out of her.” And it came out that very hour. </text:span></text:span></text:p>
      <text:p text:style-name="P3">-- Q5. The fact that Paul cast out this spirit and the girl was delivered shows us that it...</text:p>
      <text:p text:style-name="Standard"><text:span text:style-name="Emphasis"><text:span text:style-name="T13"/></text:span></text:p>
      <text:p text:style-name="P1"><text:span text:style-name="Emphasis"><text:span text:style-name="T13">a/ was her mortal spirit. <text:s text:c="4"/>b/ was a demonic spirit. <text:s text:c="4"/>c/ didn't exist, as there are no demons.<text:line-break/></text:span></text:span></text:p>
      <text:p text:style-name="P2"><text:span text:style-name="T24">-- Q6. Why would a demonic spirit want to support the work of Paul and Silas</text:span><text:span text:style-name="T6">?</text:span></text:p>
      <text:p text:style-name="Standard"><text:span text:style-name="Emphasis"><text:span text:style-name="T13"/></text:span></text:p>
      <text:p text:style-name="P1"><text:span text:style-name="Emphasis"><text:span text:style-name="T13">a/ to deceive the public. <text:s text:c="4"/>b/ to influence the fellowship of believers. <text:s text:c="4"/>c/ both a &amp;b.<text:line-break/></text:span></text:span></text:p>
      <text:p text:style-name="Standard"><text:span text:style-name="Emphasis"><text:span text:style-name="T11">(SEE... Vs.19)</text:span></text:span><text:span text:style-name="Emphasis"><text:span text:style-name="T10">  But when her owners saw that their hope of gain was gone, they seized Paul and Silas and dragged them into the marketplace before the rulers.</text:span></text:span></text:p>
      <text:p text:style-name="P2">– We find here that the girl is alive and well and has been changed in that she no longer is influenced by a demonic spirit, and that this spirit had been bringing income to her 'owners'.</text:p>
      <text:p text:style-name="P2">– We must acknowledge that these predictions could not be profitable without some accuracy.</text:p>
      <text:p text:style-name="Standard"><text:span text:style-name="Emphasis"><text:span text:style-name="T5"/></text:span></text:p>
      <text:p text:style-name="P1"><text:span text:style-name="Emphasis"><text:span text:style-name="T4">Does Satan know the future, or does he just try to manipulate it? </text:span></text:span></text:p>
      <text:p text:style-name="Standard"><text:span text:style-name="Emphasis"><text:span text:style-name="T4">...See </text:span></text:span><text:span text:style-name="Emphasis"><text:span text:style-name="T20">Isaiah 46:8-10... </text:span></text:span><text:span text:style-name="Emphasis"><text:span text:style-name="T21">“Remember this and stand firm, recall it to mind, you transgressors,  (9)  remember the former things of old; for I am God, and there is no other; I am God, and there is none like me,  (10)  declaring the end from the beginning and from ancient times things not yet done, saying, ‘My counsel shall stand, and I will accomplish all my purpose...”</text:span></text:span></text:p>
      <text:p text:style-name="P1"><text:span text:style-name="Emphasis"><text:span text:style-name="T3">(Quiz continues on Pg.#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1-08T12:37:07.19</dc:date>
    <dc:creator>Ken Kriese</dc:creator>
    <meta:editing-duration>PT40M20S</meta:editing-duration>
    <meta:editing-cycles>4</meta:editing-cycles>
    <meta:generator>OpenOffice/4.1.11$Win32 OpenOffice.org_project/4111m1$Build-9808</meta:generator>
    <meta:document-statistic meta:table-count="0" meta:image-count="0" meta:object-count="0" meta:page-count="1" meta:paragraph-count="23" meta:word-count="645" meta:character-count="3556"/>
  </office:meta>
</office:document-meta>
</file>