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break-before="page"/>
      <style:text-properties style:font-name="Arial" fo:font-size="11pt" style:font-size-asian="11pt" style:font-size-complex="11pt"/>
    </style:style>
    <style:style style:name="T1"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size-complex="11pt" style:font-style-complex="normal"/>
    </style:style>
    <style:style style:name="T4" style:family="text">
      <style:text-properties fo:font-variant="normal" fo:text-transform="none" style:use-window-font-color="true" fo:letter-spacing="normal" fo:language="en" fo:country="CA"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5"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6"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7" style:family="text">
      <style:text-properties fo:language="zxx" fo:country="none" fo:font-weight="bold" style:language-asian="zxx" style:country-asian="none" style:font-weight-asian="bold" style:language-complex="zxx" style:country-complex="none" style:font-weight-complex="bold"/>
    </style:style>
    <style:style style:name="T8" style:family="text">
      <style:text-properties fo:language="zxx" fo:country="none" style:language-asian="zxx" style:country-asian="none" style:language-complex="zxx" style:country-complex="none"/>
    </style:style>
    <style:style style:name="T9"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10" style:family="text">
      <style:text-properties style:font-name="Arial"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1"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12" style:family="text">
      <style:text-properties style:font-name="Arial" fo:font-size="11pt" fo:language="en" fo:country="CA" fo:font-style="normal" style:font-size-asian="11pt" style:font-style-asian="normal" style:font-size-complex="11pt" style:font-style-complex="normal"/>
    </style:style>
    <style:style style:name="T13"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14" style:family="text">
      <style:text-properties style:font-name="Arial" fo:font-size="11pt" fo:font-style="normal" style:font-size-asian="11pt" style:font-style-asian="normal" style:font-size-complex="11pt" style:font-style-complex="normal"/>
    </style:style>
    <style:style style:name="T15" style:family="text">
      <style:text-properties style:font-name="Arial" fo:font-size="11pt" fo:font-weight="bold" style:font-size-asian="11pt" style:font-weight-asian="bold" style:font-size-complex="11pt" style:font-weight-complex="bold"/>
    </style:style>
    <style:style style:name="T16" style:family="text">
      <style:text-properties style:use-window-font-color="true" style:font-name="Arial" fo:font-size="11pt"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7" style:family="text">
      <style:text-properties style:use-window-font-color="true" style:font-name="Arial" fo:font-size="11pt" fo:language="en" fo:country="CA"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18" style:family="text">
      <style:text-properties style:use-window-font-color="true" style:font-name="Arial" fo:font-size="11pt" fo:language="en" fo:country="CA" fo:font-style="normal" style:font-size-asian="11pt" style:font-style-asian="normal" style:font-size-complex="11pt" style:font-style-complex="normal"/>
    </style:style>
    <style:style style:name="T19"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20" style:family="text">
      <style:text-properties style:use-window-font-color="true" fo:language="zxx" fo:country="none" style:text-underline-style="solid" style:text-underline-width="auto" style:text-underline-color="font-color" fo:font-weight="bold" style:font-name-asian="Verdana" style:language-asian="zxx" style:country-asian="none" style:font-weight-asian="bold" style:font-name-complex="Verdana" style:language-complex="zxx" style:country-complex="none" style:font-weight-complex="bold"/>
    </style:style>
    <style:style style:name="T21" style:family="text">
      <style:text-properties fo:color="#cc0000"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language="en" fo:country="CA" fo:font-style="italic" style:language-asian="zxx" style:country-asian="none" style:font-style-asian="italic" style:language-complex="zxx" style:country-complex="none" style:font-style-complex="italic"/>
    </style:style>
    <style:style style:name="T25" style:family="text">
      <style:text-properties fo:font-weight="normal" style:font-weight-asian="normal" style:font-weight-complex="normal"/>
    </style:style>
    <style:style style:name="T26" style:family="text">
      <style:text-properties style:text-underline-style="solid" style:text-underline-width="auto" style:text-underline-color="font-color"/>
    </style:style>
    <style:style style:name="T27" style:family="text">
      <style:text-properties style:text-position="super 58%" fo:language="zxx" fo:country="none" fo:font-weight="bold" style:language-asian="zxx" style:country-asian="none" style:font-weight-asian="bold" style:language-complex="zxx" style:country-complex="none"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1">Bible Quiz #14 </text:span><text:span text:style-name="T22">– About Christian 'Transformation'</text:span> <text:span text:style-name="T23">(Good News Bible Version used here)<text:line-break/>-- In this quiz, we'll examine what the word 'transformation' brings to mind...</text:span></text:p>
      <text:p text:style-name="P9"><text:span text:style-name="T23"><text:line-break/>(Mark the correct answer.)</text:span></text:p>
      <text:p text:style-name="P2"><text:span text:style-name="T22">Our first scripture reference is Romans 12:1-2</text:span>  So then, my friends, because of God's great mercy to us I appeal to you: Offer yourselves as a living sacrifice to God, dedicated to his service and pleasing to him. This is the true worship that you should offer.  (2)  Do not conform yourselves to the standards of this world, but let God transform you inwardly by a complete change of your mind. Then you will be able to know the will of God—what is good and is pleasing to him and is perfect.</text:p>
      <text:p text:style-name="P2"/>
      <text:p text:style-name="P2"><text:span text:style-name="T22">From Vs.2,</text:span> “Do not conform yourselves to the standards of this world, but let God <text:span text:style-name="T26">transform</text:span> you inwardly by a complete change of your mind.”<text:line-break/><text:span text:style-name="T22">-- Q1. What word</text:span><text:span text:style-name="T25"> </text:span><text:span text:style-name="T22">is used here to contrast this word “transform”?</text:span></text:p>
      <text:p text:style-name="P1"><text:span text:style-name="Emphasis"><text:span text:style-name="T12">a/ standards <text:s text:c="4"/>b/ perfect <text:s text:c="4"/>c/ conform</text:span></text:span></text:p>
      <text:p text:style-name="Standard"><text:span text:style-name="Emphasis"><text:span text:style-name="T12"/></text:span></text:p>
      <text:p text:style-name="P3">-- Q2. What does “conform” mean to you?</text:p>
      <text:p text:style-name="P1"><text:span text:style-name="Emphasis"><text:span text:style-name="T17">a/ </text:span></text:span><text:span text:style-name="Emphasis"><text:span text:style-name="T3">to act in agreement with</text:span></text:span><text:span text:style-name="Emphasis"><text:span text:style-name="T18"> </text:span></text:span><text:span text:style-name="Emphasis"><text:span text:style-name="T17"><text:s text:c="5"/>b/ to act independently of <text:s text:c="4"/>c/ to disregard</text:span></text:span></text:p>
      <text:p text:style-name="Standard"><text:span text:style-name="Emphasis"><text:span text:style-name="T17"/></text:span></text:p>
      <text:p text:style-name="P2"><text:span text:style-name="T19">-- Q3. What does Vs.2 caution us </text:span><text:span text:style-name="T20">not to conform to</text:span><text:span text:style-name="T19">?</text:span></text:p>
      <text:p text:style-name="P1"><text:span text:style-name="Emphasis"><text:span text:style-name="T17">a/ the will of God <text:s text:c="4"/>b/ standards of this world <text:s text:c="4"/>c/ what is good</text:span></text:span></text:p>
      <text:p text:style-name="Standard"><text:span text:style-name="Emphasis"><text:span text:style-name="T17"/></text:span></text:p>
      <text:p text:style-name="P3">-- Q4. Instead of being conformed to the answer to Q3, in Vs.1 Paul appeals to us to be...</text:p>
      <text:p text:style-name="P1"><text:span text:style-name="Emphasis"><text:span text:style-name="T17">a/ dedicated to God's service. <text:s text:c="4"/>b/ religious. <text:s text:c="4"/>c/ uncaring about pleasing God.</text:span></text:span></text:p>
      <text:p text:style-name="Standard"><text:span text:style-name="Emphasis"><text:span text:style-name="T17"/></text:span></text:p>
      <text:p text:style-name="P3">-- Q5. In Vs.2, what are we to let God “transform”?</text:p>
      <text:p text:style-name="P1"><text:span text:style-name="Emphasis"><text:span text:style-name="T12">a/ the standards of this world <text:s text:c="4"/>b/ our government <text:s text:c="4"/>c/ our minds</text:span></text:span></text:p>
      <text:p text:style-name="Standard"><text:span text:style-name="Emphasis"><text:span text:style-name="T17"/></text:span></text:p>
      <text:p text:style-name="P3">-- Q6. If we allow God to “transform” us as in Vs.2, what do we gain?</text:p>
      <text:p text:style-name="P1"><text:span text:style-name="Emphasis"><text:span text:style-name="T12">a/ fame and fortune <text:s text:c="4"/>b/ </text:span></text:span><text:span text:style-name="Emphasis"><text:span text:style-name="T14">ability to know the will of God</text:span></text:span><text:span text:style-name="Emphasis"><text:span text:style-name="T12"> <text:s text:c="4"/>c/ the world's approval</text:span></text:span></text:p>
      <text:p text:style-name="Standard"><text:span text:style-name="Emphasis"><text:span text:style-name="T17"/></text:span></text:p>
      <text:p text:style-name="P3">-- Q7. Paul makes an assumption here that if we know God's perfect will, we will...</text:p>
      <text:p text:style-name="P1"><text:span text:style-name="Emphasis"><text:span text:style-name="T12">a/ disregard it completely. <text:s text:c="4"/>b/ deny any such knowledge. <text:s text:c="4"/>c/ do it.</text:span></text:span></text:p>
      <text:p text:style-name="Standard"><text:span text:style-name="Emphasis"><text:span text:style-name="T12"/></text:span></text:p>
      <text:p text:style-name="P3">-- Q8. Romans 12:1-2 assumes that we understand that knowing and doing God's will brings us.</text:p>
      <text:p text:style-name="P1"><text:span text:style-name="Emphasis"><text:span text:style-name="T12">a/ riches of this world. <text:s text:c="4"/>b/ God's blessings. <text:s text:c="4"/>c/ worldly pleasures.</text:span></text:span></text:p>
      <text:p text:style-name="Standard"><text:span text:style-name="Emphasis"><text:span text:style-name="T12"/></text:span></text:p>
      <text:p text:style-name="P1"><text:span text:style-name="Emphasis"><text:span text:style-name="T13">The question left for us to ponder is... Do I want God's blessings, or to please myself?</text:span></text:span></text:p>
      <text:p text:style-name="Standard"><text:span text:style-name="Emphasis"><text:span text:style-name="T17"/></text:span></text:p>
      <text:p text:style-name="P2"><text:span text:style-name="T7">2</text:span><text:span text:style-name="T27">nd</text:span><text:span text:style-name="T7"> Corinthians 3:15-18 brings us to another aspect of a Christian's transformation...<text:line-break/></text:span><text:span text:style-name="T8">(15) Even today, whenever they read the Law of Moses, the veil still covers their minds.  (16)  But it can be removed, as the scripture says about Moses: "His veil was removed when he turned to the Lord."  (17)  Now, "the Lord" in this passage is the Spirit; and where the Spirit of the Lord is present, there is freedom.  (18)  All of us, then, reflect the glory of the Lord with uncovered faces; and that same glory, coming from the Lord, who is the Spirit, transforms us into his likeness in an ever greater degree of glory.</text:span></text:p>
      <text:p text:style-name="P9"><text:span text:style-name="Emphasis"><text:span text:style-name="T24">(Fill in the blanks)</text:span></text:span></text:p>
      <text:p text:style-name="P3">-- Q9. Vs.15-16 describes a transformation of the mind using the idea of a _______ being removed.</text:p>
      <text:p text:style-name="P1"><text:span text:style-name="Emphasis"><text:span text:style-name="T12">a/ veil <text:s text:c="4"/>b/ scripture <text:s text:c="4"/>c/ law</text:span></text:span></text:p>
      <text:p text:style-name="Standard"><text:span text:style-name="Emphasis"><text:span text:style-name="T12"/></text:span></text:p>
      <text:p text:style-name="P6">-- Q10. Vs. 17 gives the lyrics to a popular worship song, it says... </text:p>
      <text:p text:style-name="P4">“Where the Spirit of the Lord is there is __________.”</text:p>
      <text:p text:style-name="P1"><text:span text:style-name="Emphasis"><text:span text:style-name="T12">a/ sorrow <text:s text:c="4"/>b/ slavery <text:s text:c="4"/>c/ freedom</text:span></text:span></text:p>
      <text:p text:style-name="Standard"><text:span text:style-name="Emphasis"><text:span text:style-name="T12"/></text:span></text:p>
      <text:p text:style-name="P2"><text:span text:style-name="T22">-- Q11. Paul tells us in Vs.18, that </text:span><text:span text:style-name="T5">the Spirit, transforms us into his likeness</text:span><text:span text:style-name="T22">...</text:span></text:p>
      <text:p text:style-name="P1"><text:span text:style-name="Emphasis"><text:span text:style-name="T12">a/ immediately and completely. <text:s text:c="4"/>b/ in increasing degrees. <text:s text:c="4"/>c/ as we fake righteousness.</text:span></text:span></text:p>
      <text:p text:style-name="P1"><text:span text:style-name="Emphasis"><text:span text:style-name="T12"/></text:span></text:p>
      <text:p text:style-name="P9"><text:span text:style-name="Emphasis"><text:span text:style-name="T6">We may make the mistake of limiting this 'transformation' to a one-time event. God wants us to understand that it is a life-long process... So may God bless us all as we desire to Grow in Christ. (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8T12:56:06.90</dc:date>
    <dc:creator>Ken Kriese</dc:creator>
    <meta:editing-duration>PT40M20S</meta:editing-duration>
    <meta:editing-cycles>4</meta:editing-cycles>
    <meta:generator>OpenOffice/4.1.11$Win32 OpenOffice.org_project/4111m1$Build-9808</meta:generator>
    <meta:document-statistic meta:table-count="0" meta:image-count="0" meta:object-count="0" meta:page-count="1" meta:paragraph-count="30" meta:word-count="604" meta:character-count="3334"/>
  </office:meta>
</office:document-meta>
</file>