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size-complex="11pt" style:font-style-complex="normal"/>
    </style:style>
    <style:style style:name="T3"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4"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5" style:family="text">
      <style:text-properties fo:font-variant="normal" fo:text-transform="none" fo:color="#cc0000" fo:letter-spacing="normal" fo:language="zxx" fo:country="none" fo:font-style="normal" fo:font-weight="bold" style:language-asian="zxx" style:country-asian="none" style:font-weight-asian="bold" style:language-complex="zxx" style:country-complex="none" style:font-weight-complex="bold"/>
    </style:style>
    <style:style style:name="T6" style:family="text">
      <style:text-properties fo:font-variant="normal" fo:text-transform="none" fo:letter-spacing="normal" fo:language="zxx" fo:country="none" fo:font-style="normal" fo:font-weight="bold" style:language-asian="zxx" style:country-asian="none" style:font-weight-asian="bold" style:language-complex="zxx" style:country-complex="none" style:font-weight-complex="bold"/>
    </style:style>
    <style:style style:name="T7" style:family="text">
      <style:text-properties fo:font-variant="normal" fo:text-transform="none" fo:letter-spacing="normal"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bold" style:font-name-asian="Verdana" style:language-asian="zxx" style:country-asian="none" style:font-weight-asian="normal" style:font-name-complex="Verdana" style:language-complex="zxx" style:country-complex="none"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language="zxx" fo:country="none" fo:font-style="italic"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3" style:family="text">
      <style:text-properties style:font-name="Arial" fo:font-size="11pt" fo:language="en" fo:country="CA" fo:font-style="normal" style:font-size-asian="11pt" style:font-style-asian="normal" style:font-size-complex="11pt" style:font-style-complex="normal"/>
    </style:style>
    <style:style style:name="T14"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15" style:family="text">
      <style:text-properties style:font-name="Arial" fo:font-size="11pt" fo:font-style="normal" style:font-size-asian="11pt" style:font-style-asian="normal" style:font-size-complex="11pt" style:font-style-complex="normal"/>
    </style:style>
    <style:style style:name="T16" style:family="text">
      <style:text-properties style:use-window-font-color="true"/>
    </style:style>
    <style:style style:name="T17" style:family="text">
      <style:text-properties style:use-window-font-color="true" style:font-name="Arial" fo:font-size="11pt" fo:language="zxx" fo:country="none" fo:font-style="normal" fo:font-weight="bold" style:font-size-asian="11pt" style:font-style-asian="normal" style:font-weight-asian="bold" style:font-size-complex="11pt" style:font-style-complex="normal" style:font-weight-complex="bold"/>
    </style:style>
    <style:style style:name="T18" style:family="text">
      <style:text-properties style:use-window-font-color="true" style:font-name="Arial" fo:font-size="11pt" fo:language="zxx" fo:country="none" fo:font-weight="bold" style:font-size-asian="11pt" style:font-size-complex="11pt"/>
    </style:style>
    <style:style style:name="T19" style:family="text">
      <style:text-properties style:use-window-font-color="true" style:font-name="Arial" fo:font-size="11pt" fo:language="zxx" fo:country="none" fo:font-weight="bold" style:font-size-asian="11pt" style:font-weight-asian="bold" style:font-size-complex="11pt" style:font-weight-complex="bold"/>
    </style:style>
    <style:style style:name="T20" style:family="text">
      <style:text-properties style:use-window-font-color="true" style:font-name="Arial" fo:font-size="11pt" fo:language="zxx" fo:country="none" style:font-size-asian="11pt" style:font-size-complex="11pt"/>
    </style:style>
    <style:style style:name="T21" style:family="text">
      <style:text-properties style:use-window-font-color="true" style:font-name="Arial" fo:font-size="11pt"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2" style:family="text">
      <style:text-properties style:use-window-font-color="true" style:font-name="Arial" fo:font-size="11pt" fo:language="en" fo:country="CA" fo:font-style="normal" style:font-size-asian="11pt" style:font-style-asian="normal" style:font-size-complex="11pt" style:font-style-complex="normal"/>
    </style:style>
    <style:style style:name="T23" style:family="text">
      <style:text-properties style:use-window-font-color="true"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24" style:family="text">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5" style:family="text">
      <style:text-properties style:use-window-font-color="true" style:font-name="Arial" fo:font-size="11pt" fo:language="en" fo:country="CA" fo:font-weight="bold" style:font-size-asian="11pt" style:font-size-complex="11pt"/>
    </style:style>
    <style:style style:name="T26" style:family="text">
      <style:text-properties style:use-window-font-color="true" style:font-name="Arial" fo:font-size="11pt" fo:language="en" fo:country="CA" style:font-size-asian="11pt" style:font-size-complex="11pt"/>
    </style:style>
    <style:style style:name="T27" style:family="text">
      <style:text-properties style:use-window-font-color="true"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28" style:family="text">
      <style:text-properties style:use-window-font-color="true" style:font-name="Arial" fo:font-size="11pt" fo:font-weight="bold" style:font-size-asian="11pt" style:font-weight-asian="bold" style:font-size-complex="11pt" style:font-weight-complex="bold"/>
    </style:style>
    <style:style style:name="T29" style:family="text">
      <style:text-properties style:use-window-font-color="true" style:font-name="Arial" fo:font-size="11pt" style:font-size-asian="11pt" style:font-size-complex="11pt"/>
    </style:style>
    <style:style style:name="T30"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31" style:family="text">
      <style:text-properties style:use-window-font-color="true" fo:language="zxx" fo:country="none" fo:font-weight="bold"/>
    </style:style>
    <style:style style:name="T32"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33" style:family="text">
      <style:text-properties style:use-window-font-color="true" fo:language="zxx" fo:country="none" style:text-underline-style="solid" style:text-underline-width="auto" style:text-underline-color="font-color" fo:font-weight="bold" style:font-name-asian="Verdana" style:language-asian="zxx" style:country-asian="none" style:font-weight-asian="bold" style:font-name-complex="Verdana" style:language-complex="zxx" style:country-complex="none" style:font-weight-complex="bold"/>
    </style:style>
    <style:style style:name="T34" style:family="text">
      <style:text-properties style:use-window-font-color="true" fo:language="en" fo:country="CA" fo:font-weight="bold"/>
    </style:style>
    <style:style style:name="T35" style:family="text">
      <style:text-properties fo:color="#cc0000"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language="en" fo:country="CA" fo:font-style="italic" style:language-asian="zxx" style:country-asian="none" style:font-style-asian="italic" style:language-complex="zxx" style:country-complex="none" style:font-style-complex="italic"/>
    </style:style>
    <style:style style:name="T39" style:family="text">
      <style:text-properties fo:font-weight="normal" style:font-weight-asian="normal" style:font-weight-complex="normal"/>
    </style:style>
    <style:style style:name="T40" style:family="text">
      <style:text-properties style:text-underline-style="solid" style:text-underline-width="auto" style:text-underline-color="font-color"/>
    </style:style>
    <style:style style:name="T41" style:family="text">
      <style:text-properties style:text-position="super 58%" fo:language="zxx" fo:country="none" fo:font-weight="bold" style:language-asian="zxx" style:country-asian="none" style:font-weight-asian="bold"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Bible Quiz #13 </text:span><text:span text:style-name="T6">– On '</text:span><text:span text:style-name="T8">I don't know if God hears my prayers</text:span><text:span text:style-name="T6">' <text:s/></text:span><text:span text:style-name="T7">(Good News Bible used here.)</text:span></text:p>
      <text:p text:style-name="P2"><text:span text:style-name="T10"/></text:p>
      <text:p text:style-name="P2"><text:span text:style-name="T10">Here are some Bible answers to these questions found in the 'Hearing God' studies: <text:s text:c="3"/></text:span><text:span text:style-name="T12"><text:s/></text:span></text:p>
      <text:p text:style-name="P3"><text:span text:style-name="T12">(Circle the correct answer.)</text:span></text:p>
      <text:p text:style-name="P6">Doubt #1/ I don't know if God hears me (my prayers). <text:s/></text:p>
      <text:p text:style-name="P6">-- Looking to <text:span text:style-name="Strong_20_Emphasis"><text:span text:style-name="T16">Psalm 66:1-20 for answers...</text:span></text:span></text:p>
      <text:p text:style-name="P4"/>
      <text:p text:style-name="Standard"><text:span text:style-name="T28">(Vs.1-9) </text:span><text:span text:style-name="T29">Praise God with shouts of joy, all people!  (2)  Sing to the glory of his name; offer him glorious praise!  (3)  Say to God, "How wonderful are the things you do! Your power is so great that your enemies bow down in fear before you.  (4)  Everyone on earth worships you; they sing praises to you, they sing praises to your name."  (5)  Come and see what God has done, his wonderful acts among people.  (6)  He changed the sea into dry land; our ancestors crossed the river on foot. There we rejoiced because of what he did.  (7)  He rules forever by his might and keeps his eyes on the nations. Let no rebels rise against him.  (8)  Praise our God, all nations; let your praise be heard.  (9)  He has kept us alive and has not allowed us to fall.</text:span></text:p>
      <text:p text:style-name="P4">--Q1 From Vs. 1-9... What is the focus of thought here? </text:p>
      <text:p text:style-name="P1"><text:span text:style-name="Emphasis"><text:span text:style-name="T22">a/ God rules and takes care of His people. <text:s text:c="4"/>b/ God is worthy of praise. <text:s text:c="4"/>c/ Both a &amp; b.</text:span></text:span></text:p>
      <text:p text:style-name="P1"><text:span text:style-name="Emphasis"><text:span text:style-name="T22"/></text:span></text:p>
      <text:p text:style-name="Standard"><text:span text:style-name="T25">--Q2</text:span><text:span text:style-name="Strong_20_Emphasis"><text:span text:style-name="T29"> What do we understand about God from</text:span></text:span><text:span text:style-name="Strong_20_Emphasis"><text:span text:style-name="T26"> Vs.7? “He rules forever by his might and keeps his eyes on the nations. Let no rebels rise against him.”</text:span></text:span></text:p>
      <text:p text:style-name="P1"><text:span text:style-name="Emphasis"><text:span text:style-name="T22">a/ God doesn't care. <text:s text:c="4"/>b/ You can hide things from God. <text:s text:c="4"/>c/ Don't entertain God-rebellious attitudes.</text:span></text:span></text:p>
      <text:p text:style-name="Standard"><text:span text:style-name="T29"/></text:p>
      <text:p text:style-name="Standard"><text:span text:style-name="T28">(Vs.10-12)</text:span><text:span text:style-name="T29"> You have put us to the test, God; as silver is purified by fire, so you have tested us. (11)  You let us fall into a trap and placed heavy burdens on our backs.  (12)  You let our enemies trample us; we went through fire and flood, but now you have brought us to a place of safety. </text:span></text:p>
      <text:p text:style-name="Standard"><text:span text:style-name="T25">--Q3 From Vs. 10-12... What is God trying to tell us here?</text:span><text:span text:style-name="Emphasis"><text:span text:style-name="T26"> </text:span></text:span></text:p>
      <text:p text:style-name="P1"><text:span text:style-name="Emphasis"><text:span text:style-name="T23">a/ Sometimes God allows His people to suffer. <text:s text:c="4"/>b/ God will see us through to victory. <text:s text:c="4"/>c/ Both a &amp; b.</text:span></text:span></text:p>
      <text:p text:style-name="P2"><text:span text:style-name="T34"/></text:p>
      <text:p text:style-name="P2"><text:span text:style-name="T34">--Q4 What to do when</text:span><text:span text:style-name="T31"> you feel 'crushed and burdened' at times? </text:span></text:p>
      <text:p text:style-name="P1"><text:span text:style-name="Emphasis"><text:span text:style-name="T22">a/ Give up on God. <text:s text:c="4"/>b/ Be certain God will deliver you. <text:s text:c="4"/>c/ Seek answers from your government.</text:span></text:span></text:p>
      <text:p text:style-name="Standard"><text:span text:style-name="T24"/></text:p>
      <text:p text:style-name="Standard"><text:span text:style-name="T24">--Q5</text:span><text:span text:style-name="T30"> </text:span><text:span text:style-name="Emphasis"><text:span text:style-name="T17">How can you bolster your faith in God's deliverance?</text:span></text:span></text:p>
      <text:p text:style-name="P1"><text:span text:style-name="Emphasis"><text:span text:style-name="T22">a/ Praise God anyway. <text:s text:c="4"/>b/ Continue to pray to God. <text:s text:c="4"/>c/ Both a &amp; b.</text:span></text:span></text:p>
      <text:p text:style-name="Standard"><text:span text:style-name="T29"/></text:p>
      <text:p text:style-name="Standard"><text:span text:style-name="T28">(Vs.13-15)</text:span><text:span text:style-name="T29"> I will bring burnt offerings to your house; I will offer you what I promised.  (14)  I will give you what I said I would when I was in trouble.  (15)  I will offer sheep to be burned on the altar; I will sacrifice bulls and goats, and the smoke will go up to the sky.</text:span></text:p>
      <text:p text:style-name="Standard"><text:span text:style-name="T25">--Q6</text:span><text:span text:style-name="T29"> </text:span><text:span text:style-name="T18">From Vs. 13-1</text:span><text:span text:style-name="T19">5 Maybe</text:span><text:span text:style-name="Strong_20_Emphasis"><text:span text:style-name="T19"> </text:span></text:span><text:span text:style-name="Strong_20_Emphasis"><text:span text:style-name="T20">you have made 'vows' or promises to the Lord of what you would do if He helps you out of your distress, What should you do to pass His testing of your faith? </text:span></text:span></text:p>
      <text:p text:style-name="P1"><text:span text:style-name="Emphasis"><text:span text:style-name="T22">a/ Forget about it, I'm sure God has. <text:s text:c="4"/>b/ Keep your promises. <text:s text:c="4"/>c/ Flee to Tarshish.</text:span></text:span></text:p>
      <text:p text:style-name="Standard"><text:span text:style-name="T29"/></text:p>
      <text:p text:style-name="Standard"><text:span text:style-name="T28">(Vs.16)</text:span><text:span text:style-name="T29"> Come and listen, all who honor God, and I will tell you what he has done for me. </text:span></text:p>
      <text:p text:style-name="P4">--Q7 In Vs.16 the author gives good instructions as to how to react when things are going wrong, what does the author do as he seeks God's answers to prayer?</text:p>
      <text:p text:style-name="P1"><text:span text:style-name="Emphasis"><text:span text:style-name="T23">a/ He remembers God's works in his life. <text:s text:c="4"/>b/ He tells others of God's faithfulness. <text:s text:c="4"/>c/ Both a &amp; b.</text:span></text:span></text:p>
      <text:p text:style-name="Standard"><text:span text:style-name="T29"/></text:p>
      <text:p text:style-name="Standard"><text:span text:style-name="T28">(Vs.17-18)</text:span><text:span text:style-name="T29"> I cried to him for help; I praised him with songs.  (18)  If I had ignored my sins, the Lord would not have listened to me.</text:span></text:p>
      <text:p text:style-name="Standard"><text:span text:style-name="T25">--Q8 We read of three other things the author does in Vs.1</text:span><text:span text:style-name="Strong_20_Emphasis"><text:span text:style-name="T26">7-18...</text:span></text:span><text:span text:style-name="Strong_20_Emphasis"><text:span text:style-name="T29"> What are they</text:span></text:span><text:span text:style-name="Strong_20_Emphasis"><text:span text:style-name="T26">?</text:span></text:span></text:p>
      <text:p text:style-name="P1"><text:span text:style-name="Emphasis"><text:span text:style-name="T23">a/ He repents, he prays, he sings God's praises. <text:s text:c="4"/>b/ He weeps and mourns, then he gives up.</text:span></text:span></text:p>
      <text:p text:style-name="Standard"><text:span text:style-name="T29"/></text:p>
      <text:p text:style-name="P1"><text:span text:style-name="Emphasis"><text:span text:style-name="T24">I will close with God's answer of comfort for you, </text:span></text:span><text:span text:style-name="Emphasis"><text:span text:style-name="T23">especially if you are one of those who have been praying to Him and are starting to wonder if your prayers are heard, or if they even matter to God.</text:span></text:span></text:p>
      <text:p text:style-name="P1"><text:span text:style-name="Emphasis"><text:span text:style-name="T23"/></text:span></text:p>
      <text:p text:style-name="Standard"><text:span text:style-name="Emphasis"><text:span text:style-name="T24">(Vs.19-20) But God has indeed heard me; he has listened to my prayer.  (20)  I praise God, because he did not reject my prayer or keep back his constant love from me.</text:span></text:span></text:p>
      <text:p text:style-name="Standard"><text:span text:style-name="Emphasis"><text:span text:style-name="T24">-- Study and obey God's Word,</text:span></text:span><text:span text:style-name="Emphasis"><text:span text:style-name="T23"> forgive others, keep praying, keep praising Him, remind yourself of how God has shown his loving care for you thus far, and reach out to other Christians so they may also pray for you. </text:span></text:span></text:p>
      <text:p text:style-name="P1"><text:span text:style-name="Emphasis"><text:span text:style-name="T23">-- You will see God's hand of mercy, deliverance, and victory in your life. </text:span></text:span><text:span text:style-name="Emphasis"><text:span text:style-name="T27">...(KK)</text:span></text:span></text:p>
      <text:p text:style-name="P3"><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9T08:00:13.68</dc:date>
    <dc:creator>Ken Kriese</dc:creator>
    <meta:editing-duration>PT40M20S</meta:editing-duration>
    <meta:editing-cycles>4</meta:editing-cycles>
    <meta:generator>OpenOffice/4.1.11$Win32 OpenOffice.org_project/4111m1$Build-9808</meta:generator>
    <meta:document-statistic meta:table-count="0" meta:image-count="0" meta:object-count="0" meta:page-count="1" meta:paragraph-count="30" meta:word-count="794" meta:character-count="4079"/>
  </office:meta>
</office:document-meta>
</file>