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text-properties style:font-name="Arial" fo:font-size="11pt" fo:language="zxx" fo:country="none" fo:font-weight="bold"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6" style:family="paragraph" style:parent-style-name="Standard">
      <style:paragraph-properties fo:text-align="center" style:justify-single-word="false"/>
      <style:text-properties style:font-name="Arial" fo:font-size="11pt" fo:language="zxx" fo:country="none" fo:font-style="italic"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11" style:family="paragraph" style:parent-style-name="Standard">
      <style:text-properties style:use-window-font-color="true" style:font-name="Arial" fo:font-size="11pt" style:font-size-asian="11pt" style:font-size-complex="11pt"/>
    </style:style>
    <style:style style:name="P12" style:family="paragraph" style:parent-style-name="Standard">
      <style:text-properties style:use-window-font-color="true" style:font-name="Arial" fo:font-size="11pt" fo:language="en" fo:country="CA" fo:font-weight="bold" style:font-size-asian="11pt" style:font-size-complex="11pt"/>
    </style:style>
    <style:style style:name="P13" style:family="paragraph" style:parent-style-name="Standard">
      <style:text-properties style:use-window-font-color="true"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break-before="page"/>
      <style:text-properties style:font-name="Arial" fo:font-size="11pt" style:font-size-asian="11pt" style:font-size-complex="11pt"/>
    </style:style>
    <style:style style:name="T1" style:family="text">
      <style:text-properties fo:font-variant="normal" fo:text-transform="none" style:use-window-font-color="true" style:font-name="Arial" fo:font-size="11pt" fo:letter-spacing="normal" fo:language="en" fo:country="CA"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 style:family="text">
      <style:text-properties fo:font-variant="normal" fo:text-transform="none" style:use-window-font-color="tru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3" style:family="text">
      <style:text-properties fo:font-variant="normal" fo:text-transform="none" style:use-window-font-color="tru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4"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5" style:family="text">
      <style:text-properties fo:font-variant="normal" fo:text-transform="none" fo:color="#cc0000" fo:letter-spacing="normal" fo:language="zxx" fo:country="none" fo:font-style="normal" fo:font-weight="bold" style:language-asian="zxx" style:country-asian="none" style:font-weight-asian="bold" style:language-complex="zxx" style:country-complex="none" style:font-weight-complex="bold"/>
    </style:style>
    <style:style style:name="T6" style:family="text">
      <style:text-properties fo:font-variant="normal" fo:text-transform="none" fo:color="#cc000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7" style:family="text">
      <style:text-properties fo:font-variant="normal" fo:text-transform="none" fo:letter-spacing="normal" fo:language="zxx" fo:country="none" fo:font-style="normal" fo:font-weight="bold" style:language-asian="zxx" style:country-asian="none" style:font-weight-asian="bold" style:language-complex="zxx" style:country-complex="none" style:font-weight-complex="bold"/>
    </style:style>
    <style:style style:name="T8" style:family="text">
      <style:text-properties fo:font-variant="normal" fo:text-transform="none" fo:letter-spacing="normal"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9" style:family="text">
      <style:text-properties fo:font-variant="normal" fo:text-transform="none" fo:letter-spacing="normal" fo:font-style="normal"/>
    </style:style>
    <style:style style:name="T10" style:family="text">
      <style:text-properties fo:font-variant="normal" fo:text-transform="none" fo:letter-spacing="normal" fo:font-style="normal" fo:font-weight="bold" style:font-weight-asian="bold" style:font-weight-complex="bold"/>
    </style:style>
    <style:style style:name="T11" style:family="text">
      <style:text-properties fo:language="zxx" fo:country="none" fo:font-weight="bold" style:font-name-asian="Verdana" style:language-asian="zxx" style:country-asian="none" style:font-weight-asian="normal" style:font-name-complex="Verdana" style:language-complex="zxx" style:country-complex="none" style:font-weight-complex="normal"/>
    </style:style>
    <style:style style:name="T12"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13" style:family="text">
      <style:text-properties fo:language="zxx" fo:country="none" fo:font-style="italic"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4" style:family="text">
      <style:text-properties fo:language="zxx" fo:country="none" style:font-name-asian="Verdana" style:language-asian="zxx" style:country-asian="none" style:font-weight-asian="normal" style:font-name-complex="Verdana" style:language-complex="zxx" style:country-complex="none" style:font-weight-complex="normal"/>
    </style:style>
    <style:style style:name="T15" style:family="text">
      <style:text-properties fo:language="zxx" fo:country="none" style:font-name-asian="Verdana" style:language-asian="zxx" style:country-asian="none" style:font-name-complex="Verdana" style:language-complex="zxx" style:country-complex="none"/>
    </style:style>
    <style:style style:name="T16"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17" style:family="text">
      <style:text-properties style:font-name="Arial" fo:font-size="11pt" fo:font-weight="normal" style:font-size-asian="11pt" style:font-weight-asian="normal" style:font-size-complex="11pt" style:font-weight-complex="normal"/>
    </style:style>
    <style:style style:name="T18" style:family="text">
      <style:text-properties style:font-name="Arial"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T19" style:family="text">
      <style:text-properties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20" style:family="text">
      <style:text-properties style:font-name="Arial"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21" style:family="text">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22" style:family="text">
      <style:text-properties style:font-name="Arial" fo:font-size="11pt" fo:language="zxx" fo:country="none"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23" style:family="text">
      <style:text-properties style:font-name="Arial" fo:font-size="11pt" fo:font-weight="bold" style:font-size-asian="11pt" style:font-weight-asian="bold" style:font-size-complex="11pt" style:font-weight-complex="bold"/>
    </style:style>
    <style:style style:name="T24" style:family="text">
      <style:text-properties style:use-window-font-color="true"/>
    </style:style>
    <style:style style:name="T25" style:family="text">
      <style:text-properties style:use-window-font-color="true" style:font-name="Arial" fo:font-size="11pt" fo:language="zxx" fo:country="none" fo:font-style="normal" fo:font-weight="bold" style:font-size-asian="11pt" style:font-style-asian="normal" style:font-weight-asian="bold" style:font-size-complex="11pt" style:font-style-complex="normal" style:font-weight-complex="bold"/>
    </style:style>
    <style:style style:name="T26" style:family="text">
      <style:text-properties style:use-window-font-color="true" style:font-name="Arial" fo:font-size="11pt" fo:language="zxx" fo:country="none" fo:font-weight="bold" style:font-size-asian="11pt" style:font-size-complex="11pt"/>
    </style:style>
    <style:style style:name="T27" style:family="text">
      <style:text-properties style:use-window-font-color="true" style:font-name="Arial" fo:font-size="11pt" fo:language="zxx" fo:country="none" fo:font-weight="bold" style:font-size-asian="11pt" style:font-weight-asian="bold" style:font-size-complex="11pt" style:font-weight-complex="bold"/>
    </style:style>
    <style:style style:name="T28" style:family="text">
      <style:text-properties style:use-window-font-color="true" style:font-name="Arial" fo:font-size="11pt" fo:language="zxx" fo:country="none" style:font-size-asian="11pt" style:font-size-complex="11pt"/>
    </style:style>
    <style:style style:name="T29" style:family="text">
      <style:text-properties style:use-window-font-color="true" style:font-name="Arial" fo:font-size="11pt" fo:language="en" fo:country="CA" fo:font-style="normal" style:font-size-asian="11pt" style:font-style-asian="normal" style:font-size-complex="11pt" style:font-style-complex="normal"/>
    </style:style>
    <style:style style:name="T30" style:family="text">
      <style:text-properties style:use-window-font-color="true"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31" style:family="text">
      <style:text-properties style:use-window-font-color="true"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32" style:family="text">
      <style:text-properties style:use-window-font-color="true" style:font-name="Arial" fo:font-size="11pt" fo:language="en" fo:country="CA" fo:font-weight="bold" style:font-size-asian="11pt" style:font-size-complex="11pt"/>
    </style:style>
    <style:style style:name="T33" style:family="text">
      <style:text-properties style:use-window-font-color="true" style:font-name="Arial" fo:font-size="11pt" fo:language="en" fo:country="CA" style:font-size-asian="11pt" style:font-size-complex="11pt"/>
    </style:style>
    <style:style style:name="T34" style:family="text">
      <style:text-properties style:use-window-font-color="true" style:font-name="Arial" fo:font-size="11pt" fo:language="en" fo:country="CA" fo:font-style="italic" fo:font-weight="normal" style:font-size-asian="11pt" style:font-style-asian="italic" style:font-weight-asian="normal" style:font-size-complex="11pt" style:font-style-complex="italic" style:font-weight-complex="normal"/>
    </style:style>
    <style:style style:name="T35" style:family="text">
      <style:text-properties style:use-window-font-color="true" style:font-name="Arial" fo:font-size="11pt" fo:font-weight="bold" style:font-size-asian="11pt" style:font-weight-asian="bold" style:font-size-complex="11pt" style:font-weight-complex="bold"/>
    </style:style>
    <style:style style:name="T36" style:family="text">
      <style:text-properties style:use-window-font-color="true" style:font-name="Arial" fo:font-size="11pt" style:font-size-asian="11pt" style:font-size-complex="11pt"/>
    </style:style>
    <style:style style:name="T37" style:family="text">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T38" style:family="text">
      <style:text-properties style:use-window-font-color="true" fo:language="zxx" fo:country="none" fo:font-weight="bold"/>
    </style:style>
    <style:style style:name="T39" style:family="text">
      <style:text-properties style:use-window-font-color="true" fo:language="zxx" fo:country="none" style:font-name-asian="Verdana" style:language-asian="zxx" style:country-asian="none" style:font-weight-asian="normal" style:font-name-complex="Verdana" style:language-complex="zxx" style:country-complex="none" style:font-weight-complex="normal"/>
    </style:style>
    <style:style style:name="T40" style:family="text">
      <style:text-properties style:use-window-font-color="true" fo:language="en" fo:country="CA" fo:font-weight="bold"/>
    </style:style>
    <style:style style:name="T41" style:family="text">
      <style:text-properties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style:text-position="super 58%" fo:language="zxx" fo:country="none" fo:font-style="italic"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44" style:family="text">
      <style:text-properties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45"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Bible Quiz #12 </text:span><text:span text:style-name="T2">– On 'Why God's Word focuses on the blood?' </text:span><text:span text:style-name="T4">(CEV of Bible used here.)<text:line-break/></text:span><text:span text:style-name="T3">This quiz will use the Bible and the hymn 'When I see the Blood' – Song's a</text:span><text:span text:style-name="T4">uthor: John G. Foote.</text:span></text:p>
      <text:p text:style-name="P8"><text:span text:style-name="T3">We'll examine why we Christians spend so much time talking about </text:span><text:span text:style-name="T39">being... "washed in the blood"</text:span></text:p>
      <text:p text:style-name="P8"><text:span text:style-name="T39"/></text:p>
      <text:p text:style-name="P8"><text:span text:style-name="T13">1</text:span><text:span text:style-name="T43">st</text:span><text:span text:style-name="T13"> stanza...</text:span><text:span text:style-name="T14"> </text:span></text:p>
      <text:p text:style-name="P8"><text:span text:style-name="T14">Christ our Redeemer died on the cross, Died for the sinner, paid all his due;<text:line-break/>Sprinkle your soul with the blood of the Lamb, And I will pass, will pass over you.<text:line-break/></text:span>(Refrain) <text:s/>When I see the blood, I will pass, I will pass over you.</text:p>
      <text:p text:style-name="P8"/>
      <text:p text:style-name="P2"><text:span text:style-name="T41">First, we need to understand one of the prime Christian articles of faith, that Jesus dying on the cross relates directly with the foreshadowing of this event in </text:span><text:span text:style-name="T12">Exodus 12:11-14. </text:span></text:p>
      <text:p text:style-name="P2"><text:span text:style-name="T16">-- </text:span>God delivered Israel from slavery in Egypt in the time of the Pharaohs, by commanding them to mark their doorposts with a lamb's blood so their first-born sons would be spared from a plague He was sending that would kill all the first-born males of those who did not have the blood on their doorways.</text:p>
      <text:p text:style-name="P2"><text:span text:style-name="T12">Exodus 12:11-14...</text:span><text:span text:style-name="T15"> When you eat the meal, be dressed and ready to travel. Have your sandals on, carry your walking stick in your hand, and eat quickly. This is the Passover Festival in honor of me, your LORD.  (12)  That same night I will pass through Egypt and kill the first-born son in every family and the first-born male of all animals. I am the LORD, and I will punish the gods of Egypt.  (13)  The blood on the houses will show me where you live, and when I see the blood, I will pass over you. Then you won't be bothered by the terrible disasters I will bring on Egypt.  (14)  Remember this day and celebrate it each year as a festival in my honor.</text:span></text:p>
      <text:p text:style-name="P10"><text:span text:style-name="T15">(Mark the correct answer.)</text:span></text:p>
      <text:p text:style-name="P3">-- Q1. If you are a student of this historical account, you will know how many plagues God sent before the Pharaoh let the Israelites go free... How many?</text:p>
      <text:p text:style-name="P1"><text:span text:style-name="Strong_20_Emphasis"><text:span text:style-name="T17">a/ 7 <text:s text:c="4"/>b/ 12 <text:s text:c="4"/>c/ 10 <text:s text:c="4"/>(See </text:span></text:span><text:span text:style-name="Strong_20_Emphasis"><text:span text:style-name="T18">Exodus chapters 7-12)<text:line-break/></text:span></text:span></text:p>
      <text:p text:style-name="P3">-- Q2. What did a <text:span text:style-name="T45">perfect young male lamb sacrificed and</text:span> the blood spread on their doorposts, do for the occupants of that house?</text:p>
      <text:p text:style-name="P1"><text:span text:style-name="Strong_20_Emphasis"><text:span text:style-name="T20">It...</text:span></text:span><text:span text:style-name="Strong_20_Emphasis"><text:span text:style-name="T18"> <text:s text:c="4"/>a/ fed them all. <text:s text:c="4"/>b/ spared them from the plague. <text:s text:c="4"/>c/ did nothing at all.</text:span></text:span></text:p>
      <text:p text:style-name="P2"/>
      <text:p text:style-name="Standard"><text:span text:style-name="T21">-- Q3. Now compare this to a statement made by the Apostle Peter in 1</text:span><text:span text:style-name="T44">st</text:span><text:span text:style-name="T21"> Peter 1:19 </text:span><text:span text:style-name="T22">“You were rescued by the precious blood of Christ, that spotless and innocent lamb.”</text:span><text:span text:style-name="T21"> </text:span><text:span text:style-name="Strong_20_Emphasis"><text:span text:style-name="T19">(Compare to Exodus12:3-7)</text:span></text:span><text:span text:style-name="T21"><text:line-break/>-- Peter, an Israelite, knew well this account from Exodus so what is he comparing the blood of Jesus to?</text:span></text:p>
      <text:p text:style-name="P1"><text:span text:style-name="Strong_20_Emphasis"><text:span text:style-name="T17">a/ The lamb of sacrifice. <text:s text:c="4"/>b/ A lamb for a barbeque. <text:s text:c="4"/>c/ A purchase from your butcher.</text:span></text:span></text:p>
      <text:p text:style-name="P2"><text:span text:style-name="T12"/></text:p>
      <text:p text:style-name="P8"><text:span text:style-name="T12">When I see the Blood</text:span><text:span text:style-name="T14"> </text:span><text:bookmark text:name="Author1"/><text:span text:style-name="T14">- </text:span><text:span text:style-name="T13">2</text:span><text:span text:style-name="T43">nd</text:span><text:span text:style-name="T13"> stanza...</text:span></text:p>
      <text:p text:style-name="P8">Chiefest of sinners, Jesus will save; As He has promised, that He will do;<text:line-break/>Wash in the fountain opened for sin, And I will pass, will pass over you. </text:p>
      <text:p text:style-name="P8">-- (Refrain)</text:p>
      <text:p text:style-name="P8"/>
      <text:p text:style-name="Standard"><text:span text:style-name="T23">-- Q4. How is the promise, "</text:span><text:span text:style-name="Strong_20_Emphasis"><text:span text:style-name="T21">Chiefest of sinners, Jesus will save",</text:span></text:span><text:span text:style-name="T23"> like the nation of Israel being saved by the blood of this lamb at the time of this plague?</text:span></text:p>
      <text:p text:style-name="P1"><text:span text:style-name="Strong_20_Emphasis"><text:span text:style-name="T17">a/ Sins can be washed away in a fountain. <text:s text:c="4"/>b/ If we accept that Jesus died for our sins we can be saved.<text:line-break/></text:span></text:span></text:p>
      <text:p text:style-name="P2"><text:span text:style-name="T12">In the Book of Revelations, we find verses, which hopefully, will aid in understanding the importance of Christian doctrine of salvation through the blood (of Jesus)... <text:line-break/>-- Revelations 7:13-14</text:span><text:span text:style-name="T15"> One of the elders asked me, "Do you know who these people are that are dressed in white robes? Do you know where they come from?"  (14)  "Sir," I answered, "you must know." Then he told me: "These are the ones who have gone through the great suffering. They have washed their robes in the blood of the Lamb and have made them white.</text:span></text:p>
      <text:p text:style-name="P3">-- Q5. How does the phrase from our song, “<text:span text:style-name="T9">Wash in the fountain opened for sin, And I will pass, will pass over you” relate to Revelations 7:13-14?</text:span></text:p>
      <text:p text:style-name="P1"><text:span text:style-name="Strong_20_Emphasis"><text:span text:style-name="T17">a/ We still need to sacrifice lambs. <text:s text:c="4"/>b/ Accepting Jesus as our Savior is like being cleansed by HIS blood.</text:span></text:span></text:p>
      <text:p text:style-name="P1"><text:span text:style-name="Strong_20_Emphasis"><text:span text:style-name="T17"/></text:span></text:p>
      <text:p text:style-name="P2"><text:span text:style-name="T10">Romans 3:23 All of us have sinned and fallen short of God's glory. <text:line-break/>-- Therefore all of us need to be saved...</text:span><text:span text:style-name="T42"> </text:span>In closing I ask you to think about how amazing it was that God set the prophetic purpose of a lamb's blood on those doorways, to foreshadow our opportunity to receive the saving grace of Christ's own blood on the cross to save us from our sins... </text:p>
      <text:p text:style-name="P8"><text:span text:style-name="Emphasis"><text:span text:style-name="T1">-- That is why Christianity places so much emphasis on “being washed in His blood”. (KK)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9T14:44:35.39</dc:date>
    <dc:creator>Ken Kriese</dc:creator>
    <meta:editing-duration>PT1H30M11S</meta:editing-duration>
    <meta:editing-cycles>8</meta:editing-cycles>
    <meta:generator>OpenOffice/4.1.11$Win32 OpenOffice.org_project/4111m1$Build-9808</meta:generator>
    <meta:document-statistic meta:table-count="0" meta:image-count="0" meta:object-count="0" meta:page-count="1" meta:paragraph-count="24" meta:word-count="786" meta:character-count="4195"/>
  </office:meta>
</office:document-meta>
</file>