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Doulos SIL" svg:font-family="'Doulos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Arial" fo:font-size="12pt" fo:language="zxx" fo:country="none" fo:font-weight="bold" style:font-name-asian="Verdana" style:font-size-asian="12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P2" style:family="paragraph" style:parent-style-name="_5b_Normal_5d_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9.393cm"/>
        </style:tab-stops>
      </style:paragraph-properties>
      <style:text-properties style:use-window-font-color="true" style:font-name="Arial" fo:font-size="12pt" fo:language="zxx" fo:country="none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P3" style:family="paragraph" style:parent-style-name="_5b_Normal_5d_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2pt" fo:language="zxx" fo:country="none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P4" style:family="paragraph" style:parent-style-name="_5b_Normal_5d_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use-window-font-color="true" style:font-name="Arial" fo:font-size="12pt" fo:language="zxx" fo:country="none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P5" style:family="paragraph" style:parent-style-name="_5b_Normal_5d_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use-window-font-color="true" style:font-name="Arial" fo:font-size="12pt" style:font-size-asian="12pt" style:font-size-complex="12pt"/>
    </style:style>
    <style:style style:name="P6" style:family="paragraph" style:parent-style-name="BODY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use-window-font-color="true" style:font-name="Arial" fo:font-size="12pt" fo:language="zxx" fo:country="none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P7" style:family="paragraph" style:parent-style-name="BODY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use-window-font-color="true" style:font-name="Arial" fo:font-size="12pt" fo:language="zxx" fo:country="none" fo:font-weight="bold" style:font-name-asian="Verdana" style:font-size-asian="12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P8" style:family="paragraph" style:parent-style-name="BODY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2pt" fo:language="zxx" fo:country="none" fo:font-weight="bold" style:font-name-asian="Verdana" style:font-size-asian="12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fo:font-style="italic" fo:font-weight="bold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zxx" fo:country="none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5" style:family="text">
      <style:text-properties fo:language="zxx" fo:country="none" style:font-name-asian="Verdana" style:language-asian="zxx" style:country-asian="none" style:font-name-complex="Verdana" style:language-complex="zxx" style:country-complex="none"/>
    </style:style>
    <style:style style:name="T6" style:family="text">
      <style:text-properties fo:language="zxx" fo:country="none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7" style:family="text">
      <style:text-properties fo:language="zxx" fo:country="none" fo:font-style="italic" style:font-name-asian="Verdana" style:language-asian="zxx" style:country-asian="none" style:font-style-asian="italic" style:font-name-complex="Verdana" style:language-complex="zxx" style:country-complex="none" style:font-style-complex="italic"/>
    </style:style>
    <style:style style:name="T8" style:family="text">
      <style:text-properties fo:font-variant="normal" fo:text-transform="none" fo:color="#cc0000" style:font-name="Arial" fo:font-size="11pt" fo:letter-spacing="normal" fo:language="zxx" fo:country="none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letter-spacing="normal" fo:language="en" fo:country="CA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language="en" fo:country="CA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Arial1" fo:font-size="16pt" fo:letter-spacing="normal" fo:language="en" fo:country="CA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style:font-name="Arial1" fo:letter-spacing="normal" fo:language="en" fo:country="CA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font-name="Arial" fo:font-size="11pt" fo:letter-spacing="normal" fo:language="zxx" fo:country="none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font-name="Arial" fo:font-size="11pt" fo:letter-spacing="normal" fo:language="en" fo:country="CA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font-name="Arial" fo:font-size="11pt" fo:letter-spacing="normal" fo:language="en" fo:country="C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style:font-name="Arial" fo:font-size="14pt" fo:letter-spacing="normal" fo:language="en" fo:country="C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en" fo:country="CA" fo:font-weight="normal" style:font-weight-asian="normal" style:font-weight-complex="normal"/>
    </style:style>
    <style:style style:name="T20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Emphasis"><text:span text:style-name="T8">Bible Quiz #36</text:span></text:span><text:span text:style-name="Emphasis"><text:span text:style-name="T14"> – </text:span></text:span><text:span text:style-name="T22">Do you have a God-given gift?</text:span></text:p>
      <text:p text:style-name="P10"/>
      <text:p text:style-name="P10">I was brought to this scripture through 'Faith to Live By' program, as Pastor Jim Barber preached on the need for both the practical and the doctrinal in Christianity.</text:p>
      <text:p text:style-name="P10">-- I was encouraged to hear the truth of how the two, practical &amp; doctrinal work in partnership.</text:p>
      <text:p text:style-name="P10">-- You cannot work in a practical ministry of God, without knowing the spiritual (doctrinal) mind of God.</text:p>
      <text:p text:style-name="P10">-- Just as you cannot live in a doctrinal bubble without putting your faith to work. (Your good works.)</text:p>
      <text:p text:style-name="P10"/>
      <text:p text:style-name="P11">(Select the correct answer)</text:p>
      <text:p text:style-name="P10"><text:span text:style-name="T4">See Ephesians 4:1-8... </text:span><text:span text:style-name="T5">(GNB) I urge you, then—I who am a prisoner because I serve the Lord: live a life that measures up to the standard God set when he called you.</text:span></text:p>
      <text:p text:style-name="P12">Q1. How do we know the standards that God has set for our callings?</text:p>
      <text:p text:style-name="P10"/>
      <text:p text:style-name="P13"><text:span text:style-name="Emphasis"><text:span text:style-name="T15">By... <text:s/>a/ listening to Oprah. <text:s text:c="4"/>b/ following Dr. Phil. <text:s text:c="4"/>c/ following God's Word (Bible).</text:span></text:span><text:span text:style-name="T23"> </text:span></text:p>
      <text:p text:style-name="P10"/>
      <text:p text:style-name="P12">Q2. How should a church formulate their doctrine?</text:p>
      <text:p text:style-name="P10"/>
      <text:p text:style-name="P13"><text:span text:style-name="Emphasis"><text:span text:style-name="T15">By... <text:s/>a/ listening to Oprah. <text:s text:c="4"/>b/ following Dr. Phil. <text:s text:c="4"/>c/ following God's Word (Bible).</text:span></text:span></text:p>
      <text:p text:style-name="P10"/>
      <text:p text:style-name="P10"><text:span text:style-name="T4">Vs.2...</text:span><text:span text:style-name="T5"> Be always humble, gentle, and patient. Show your love by being tolerant with one another. </text:span></text:p>
      <text:p text:style-name="P12">Q3. This verse teaches us how to...</text:p>
      <text:p text:style-name="P10"/>
      <text:p text:style-name="P13"><text:span text:style-name="Emphasis"><text:span text:style-name="T15">a/ practice Christianity. <text:s text:c="4"/>b/ approve of sin. <text:s text:c="4"/>c/ cast out sinners.</text:span></text:span></text:p>
      <text:p text:style-name="P10"/>
      <text:p text:style-name="P10"> (3)  Do your best to preserve the unity which the Spirit gives by means of the peace that binds you together. </text:p>
      <text:p text:style-name="P12">Q4. Vs.3 tells us that 'unity' is...</text:p>
      <text:p text:style-name="P10"/>
      <text:p text:style-name="P13"><text:span text:style-name="Emphasis"><text:span text:style-name="T16">a/ impossible. <text:s text:c="4"/>b/ given by the Spirit thru peace with one another. <text:s text:c="4"/>c/ only thru total agreement.</text:span></text:span></text:p>
      <text:p text:style-name="P10"/>
      <text:p text:style-name="P10"><text:span text:style-name="T1">-- FOR DISCUSSION:</text:span> Let's talk about how we build unity in the church...</text:p>
      <text:p text:style-name="P10">a) What about: 1/ living up to God's standards? <text:s/>2/ humility, gentleness, patience? </text:p>
      <text:p text:style-name="P10">b) How can we... "Show our love by being tolerant"?<text:line-break/>c) How much and what do we tolerate? </text:p>
      <text:p text:style-name="P10"/>
      <text:p text:style-name="P10"> (4)  There is one body and one Spirit, just as there is one hope to which God has called you.  (5)  There is one Lord, one faith, one baptism;  (6)  there is one God and Father of all people, who is Lord of all, works through all, and is in all. </text:p>
      <text:p text:style-name="P12">Q5. This teaches us that there is only...</text:p>
      <text:p text:style-name="P13"><text:span text:style-name="Emphasis"><text:span text:style-name="T17">O – </text:span></text:span><text:span text:style-name="Emphasis"><text:span text:style-name="T16">one body (Church). <text:s text:c="4"/></text:span></text:span><text:span text:style-name="Emphasis"><text:span text:style-name="T17">O – </text:span></text:span><text:span text:style-name="Emphasis"><text:span text:style-name="T16">one Spirit. <text:s text:c="4"/></text:span></text:span><text:span text:style-name="Emphasis"><text:span text:style-name="T17">O – </text:span></text:span><text:span text:style-name="Emphasis"><text:span text:style-name="T16">one hope. <text:s text:c="4"/></text:span></text:span><text:span text:style-name="Emphasis"><text:span text:style-name="T17">O – </text:span></text:span><text:span text:style-name="Emphasis"><text:span text:style-name="T16">one Lord.</text:span></text:span></text:p>
      <text:p text:style-name="P13"><text:span text:style-name="Emphasis"><text:span text:style-name="T16"><text:s text:c="5"/></text:span></text:span><text:span text:style-name="Emphasis"><text:span text:style-name="T17">O – </text:span></text:span><text:span text:style-name="Emphasis"><text:span text:style-name="T16">one faith. <text:s text:c="4"/></text:span></text:span><text:span text:style-name="Emphasis"><text:span text:style-name="T17">O – </text:span></text:span><text:span text:style-name="Emphasis"><text:span text:style-name="T16">one baptism. <text:s text:c="4"/></text:span></text:span><text:span text:style-name="Emphasis"><text:span text:style-name="T17">O – </text:span></text:span><text:span text:style-name="Emphasis"><text:span text:style-name="T16">one God.</text:span></text:span></text:p>
      <text:p text:style-name="P10"/>
      <text:p text:style-name="P10"> (7)  Each one of us has received a special gift in proportion to what Christ has given.  (8)  As the scripture says, "When he went up to the very heights, he took many captives with him; he gave gifts to people." </text:p>
      <text:p text:style-name="P12">Q6. Vs.7 tells us that each one of us has received...</text:p>
      <text:p text:style-name="P10"/>
      <text:p text:style-name="P13"><text:span text:style-name="Emphasis"><text:span text:style-name="T16">a/ an impossible task. <text:s text:c="4"/>b/ a call to relax and do nothing. <text:s text:c="4"/>c/ a gift from Jesus.</text:span></text:span></text:p>
      <text:p text:style-name="P10"/>
      <text:p text:style-name="P12">Q7. Vs.7 tells us that this gift is...</text:p>
      <text:p text:style-name="P10"/>
      <text:p text:style-name="P13"><text:span text:style-name="Emphasis"><text:span text:style-name="T16">a/ for our amusement. <text:s text:c="4"/>b/ a special gift. <text:s text:c="4"/>c/ nothing special, for everyone has one.</text:span></text:span></text:p>
      <text:p text:style-name="Standard"><text:span text:style-name="Emphasis"><text:span text:style-name="T16"/></text:span></text:p>
      <text:p text:style-name="P12">Q8. In Vs.8 who are we told gives us these gifts?</text:p>
      <text:p text:style-name="P10"/>
      <text:p text:style-name="P13"><text:span text:style-name="Emphasis"><text:span text:style-name="T16">a/ the Apostle Paul. <text:s text:c="4"/>b/ the church. <text:s text:c="4"/>c/ Jesus.</text:span></text:span></text:p>
      <text:p text:style-name="P10"/>
      <text:p text:style-name="P9"><text:span text:style-name="Emphasis"><text:span text:style-name="T21">A closing question: If Jesus gives you your gift, how are you to use it?</text:span></text:span><text:span text:style-name="Emphasis"><text:span text:style-name="T20"> <text:line-break/>- (Think about what the giver expects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Doulos SIL" svg:font-family="'Doulos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" style:family="paragraph" style:parent-style-name="_5b_Normal_5d_" style:next-style-name="_5b_Normal_5d_">
      <style:text-properties style:font-name="Verdana" fo:font-size="14pt" style:font-name-asian="Verdana" style:font-size-asian="14pt" style:font-name-complex="Verdana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 Kriese</meta:initial-creator>
    <meta:creation-date>2023-10-20T16:21:24.40</meta:creation-date>
    <dc:date>2023-10-24T09:41:29.37</dc:date>
    <dc:creator>Ken Kriese</dc:creator>
    <meta:editing-duration>PT7M47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32" meta:word-count="525" meta:character-count="2832"/>
  </office:meta>
</office:document-meta>
</file>