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ormal_5d_">
      <style:paragraph-properties fo:text-align="center" style:justify-single-word="false"/>
    </style:style>
    <style:style style:name="P2" style:family="paragraph" style:parent-style-name="_5b_Normal_5d_">
      <style:text-properties style:font-name="Arial"/>
    </style:style>
    <style:style style:name="P3" style:family="paragraph" style:parent-style-name="_5b_Normal_5d_">
      <style:text-properties style:font-name="Arial" fo:language="zxx" fo:country="none" style:font-name-asian="Verdana" style:language-asian="zxx" style:country-asian="none" style:font-name-complex="Verdana" style:language-complex="zxx" style:country-complex="none"/>
    </style:style>
    <style:style style:name="P4" style:family="paragraph" style:parent-style-name="_5b_Normal_5d_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 fo:font-weight="bold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language="zxx" fo:country="none" style:font-name-asian="Verdana" style:language-asian="zxx" style:country-asian="none" style:font-name-complex="Verdana" style:language-complex="zxx" style:country-complex="none"/>
    </style:style>
    <style:style style:name="T5" style:family="text">
      <style:text-properties fo:language="zxx" fo:country="none" fo:font-style="italic" fo:font-weight="normal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6" style:family="text">
      <style:text-properties fo:font-variant="normal" fo:text-transform="none" fo:color="#cc0000" style:font-name="Arial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cc0000" style:font-name="Arial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font-variant="normal" fo:text-transform="none" style:use-window-font-color="true" style:font-name="Arial" fo:font-size="11pt" fo:letter-spacing="normal" fo:language="en" fo:country="CA" fo:font-style="normal" fo:font-weight="bold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style:use-window-font-color="true" style:font-name="Arial" fo:font-size="11pt" fo:letter-spacing="normal" fo:language="zxx" fo:country="none" fo:font-style="normal" fo:font-weight="bold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use-window-font-color="true" style:font-name="Arial" fo:font-size="11pt" fo:letter-spacing="normal" fo:language="zxx" fo:country="none" fo:font-style="normal" fo:font-weight="normal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font-name="Arial" fo:font-size="11pt" fo:letter-spacing="normal" fo:language="zxx" fo:country="none" fo:font-style="normal" style:font-name-asian="Verdana" style:font-size-asian="11pt" style:language-asian="zxx" style:country-asian="none" style:font-style-asian="normal" style:font-name-complex="Verdana" style:font-size-complex="11pt" style:language-complex="zxx" style:country-complex="none" style:font-style-complex="normal"/>
    </style:style>
    <style:style style:name="T12" style:family="text">
      <style:text-properties fo:font-variant="normal" fo:text-transform="none" style:use-window-font-color="true" style:font-name="Arial" fo:font-size="11pt" fo:letter-spacing="normal" fo:language="zxx" fo:country="none" fo:font-style="italic" style:font-name-asian="Verdana" style:font-size-asian="11pt" style:language-asian="zxx" style:country-asian="none" style:font-style-asian="italic" style:font-name-complex="Verdana" style:font-size-complex="11pt" style:language-complex="zxx" style:country-complex="none" style:font-style-complex="italic"/>
    </style:style>
    <style:style style:name="T13" style:family="text">
      <style:text-properties fo:font-variant="normal" fo:text-transform="none" style:use-window-font-color="true" style:text-position="super 58%" style:font-name="Arial" fo:font-size="11pt" fo:letter-spacing="normal" fo:language="zxx" fo:country="none" fo:font-style="normal" fo:font-weight="bold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style:use-window-font-color="true" style:font-name="Arial" fo:font-size="11pt" fo:letter-spacing="normal" fo:language="zxx" fo:country="none" fo:font-style="italic" fo:font-weight="bold" style:font-name-asian="Verdana" style:font-size-asian="11pt" style:language-asian="zxx" style:country-asian="none" style:font-style-asian="italic" style:font-weight-asian="bold" style:font-name-complex="Verdana" style:font-size-complex="11pt" style:language-complex="zxx" style:country-complex="none" style:font-style-complex="italic" style:font-weight-complex="bold"/>
    </style:style>
    <style:style style:name="T15" style:family="text">
      <style:text-properties fo:font-variant="normal" fo:text-transform="none" style:use-window-font-color="true" style:font-name="Arial" fo:font-size="11pt" fo:letter-spacing="normal" fo:language="zxx" fo:country="none" fo:font-style="italic" style:font-name-asian="Verdana" style:font-size-asian="11pt" style:language-asian="zxx" style:country-asian="none" style:font-style-asian="italic" style:font-name-complex="Verdana" style:font-size-complex="11pt" style:language-complex="zxx" style:country-complex="none" style:font-style-complex="italic"/>
    </style:style>
    <style:style style:name="T16" style:family="text">
      <style:text-properties fo:font-variant="normal" fo:text-transform="none" style:use-window-font-color="true" fo:letter-spacing="normal" fo:language="zxx" fo:country="none" fo:font-style="italic" fo:font-weight="normal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style:font-name="Arial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variant="normal" fo:text-transform="none" style:font-name="Arial" fo:font-size="11pt" fo:letter-spacing="normal" fo:font-style="italic" style:font-size-asian="11pt" style:font-style-asian="italic" style:font-size-complex="11pt" style:font-style-complex="italic"/>
    </style:style>
    <style:style style:name="T19" style:family="text">
      <style:text-properties fo:font-variant="normal" fo:text-transform="none" style:font-name="Arial" fo:font-size="11pt" fo:letter-spacing="normal" fo:language="en" fo:country="CA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font-name="Arial" fo:font-size="11pt" fo:letter-spacing="normal" fo:language="en" fo:country="CA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style:font-name="Arial" fo:font-size="11pt" fo:letter-spacing="normal" fo:language="en" fo:country="CA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22" style:family="text">
      <style:text-properties fo:font-variant="normal" fo:text-transform="none" style:font-name="Arial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font-variant="normal" fo:text-transform="none" style:font-name="Arial" fo:font-size="11pt" fo:letter-spacing="normal" fo:language="en" fo:country="CA" fo:font-style="normal" fo:font-weight="normal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font-name="Arial" fo:font-size="11pt" fo:letter-spacing="normal" fo:language="en" fo:country="CA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variant="normal" fo:text-transform="none" style:font-name="Arial" fo:font-size="11pt" fo:letter-spacing="normal" fo:language="en" fo:country="CA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Emphasis"><text:span text:style-name="T6">Bible Quiz #33</text:span></text:span><text:span text:style-name="Emphasis"><text:span text:style-name="T17"> - <text:s/></text:span></text:span><text:span text:style-name="T28">About doing good... What motivates us to do good?</text:span></text:p>
      <text:p text:style-name="P8"><text:span text:style-name="T28"/></text:p>
      <text:p text:style-name="P6">--This quiz leads to a study of righteousness, an uncomfortable word these days.</text:p>
      <text:p text:style-name="P6">(CIRCLE THE CORRECT ANSWER)</text:p>
      <text:p text:style-name="P6">-- We need to understand that God sees the heart, when we do good to be seen as a do-gooder we are not motivated correctly. This will not please God.</text:p>
      <text:p text:style-name="P6"/>
      <text:p text:style-name="P6"><text:span text:style-name="T1">SEE: Matthew 5:20</text:span> - For I say unto you, That except your righteousness shall exceed the righteousness of the scribes and Pharisees, ye shall in no case enter into the kingdom of heaven.</text:p>
      <text:p text:style-name="P6"/>
      <text:p text:style-name="P6"><text:span text:style-name="T1">ALSO: 2 Timothy 2:22</text:span> - Flee also youthful lusts: but follow righteousness, faith, charity, peace, with them that call on the Lord out of a pure heart.</text:p>
      <text:p text:style-name="P6"/>
      <text:p text:style-name="P7"><text:span text:style-name="T1">So what is righteousness?</text:span> (Some see it as a dirty word equal to arrogance and hypocrisy.)</text:p>
      <text:p text:style-name="P6"/>
      <text:p text:style-name="P6"><text:span text:style-name="T1">Proverbs 21:3</text:span> - <text:span text:style-name="T26">To do righteousness</text:span> and justice is more acceptable to the Lord than sacrifice.</text:p>
      <text:p text:style-name="P6"/>
      <text:p text:style-name="P6"><text:span text:style-name="T1">Micah 6:8</text:span> - He has shown you, O man, what is good; and what does the Lord require of you, <text:span text:style-name="T26">but to do justly, to love mercy, and to walk humbly with your God</text:span>?</text:p>
      <text:p text:style-name="P6"/>
      <text:p text:style-name="P6"><text:span text:style-name="T1">Q1. Here we are told God requires us to do justly... What is also required in our just actions?</text:span> <text:line-break/></text:p>
      <text:p text:style-name="P8"><text:span text:style-name="Emphasis"><text:span text:style-name="T23">a/ vengeance <text:s text:c="4"/>b/ prejudice <text:s text:c="4"/>c/ mercy</text:span></text:span></text:p>
      <text:p text:style-name="P6"/>
      <text:p text:style-name="P6">We see here that, doing good is living a righteous life.</text:p>
      <text:p text:style-name="P6">-- Living a righteous life costs, for it will often require that you act against your own personal desires.</text:p>
      <text:p text:style-name="P6">-- Can you live rightly without compassion and a love for others?</text:p>
      <text:p text:style-name="P6"/>
      <text:p text:style-name="P6"><text:span text:style-name="T1">Let's dig into Luke 10:25-37 </text:span>(GNB) </text:p>
      <text:p text:style-name="P6"><text:span text:style-name="T1">Luke 10:25-26... </text:span>A teacher of the Law came up and tried to trap Jesus. "Teacher," he asked, "what must I do to receive eternal life?"  (26)  Jesus answered him, "What do the Scriptures say? How do you interpret them?" </text:p>
      <text:p text:style-name="P6"><text:span text:style-name="T1">Q2. We are told that this question was a trap, to make Jesus look bad... What was the question?</text:span> <text:line-break/></text:p>
      <text:p text:style-name="P8"><text:span text:style-name="Emphasis"><text:span text:style-name="T25">It was about...</text:span></text:span><text:span text:style-name="Emphasis"><text:span text:style-name="T24"> <text:s/>a/ giving a tithe. <text:s text:c="4"/>b/ how to receive eternal life. <text:s text:c="4"/>c/ working on the Sabbath.</text:span></text:span></text:p>
      <text:p text:style-name="P6"/>
      <text:p text:style-name="P6"><text:span text:style-name="T1">Q3. The teachers of the Law believed that strict obedience to the Law was required... How did Jesus handle the Pharisees and Sadducees... </text:span><text:s/><text:line-break/></text:p>
      <text:p text:style-name="P8"><text:span text:style-name="Emphasis"><text:span text:style-name="T25">He...</text:span></text:span><text:span text:style-name="Emphasis"><text:span text:style-name="T24"> a/ praised them. <text:s text:c="4"/>b/ supported their teachings. <text:s text:c="4"/>c/ called them out for their hypocrisy.</text:span></text:span></text:p>
      <text:p text:style-name="P6"/>
      <text:p text:style-name="P6"><text:span text:style-name="T1">Q4. So Jesus asks this man to tell Him...</text:span> <text:line-break/></text:p>
      <text:p text:style-name="P8"><text:span text:style-name="Emphasis"><text:span text:style-name="T24">a/ how he interprets scripture. <text:s text:c="4"/>b/ how many times he prays. <text:s text:c="4"/>c/ how often he goes to church.</text:span></text:span></text:p>
      <text:p text:style-name="P6"/>
      <text:p text:style-name="P6"><text:span text:style-name="T1">Luke 10:27-29...</text:span> The man answered, " 'Love the Lord your God with all your heart, with all your soul, with all your strength, and with all your mind'; and 'Love your neighbor as you love yourself.' "  (28)  "You are right," Jesus replied; "do this and you will live."  (29)  But the teacher of the Law wanted to justify himself, so he asked Jesus, "Who is my neighbor?" </text:p>
      <text:p text:style-name="P6"><text:span text:style-name="T1">Q5. At the man's response, Jesus tells him that...</text:span> <text:line-break/></text:p>
      <text:p text:style-name="P8"><text:span text:style-name="Emphasis"><text:span text:style-name="T24">a/ he's wrong. <text:s text:c="4"/>b/ he doesn't know the scriptures. <text:s text:c="4"/>c/ he's right, and to live that way.</text:span></text:span></text:p>
      <text:p text:style-name="P6"/>
      <text:p text:style-name="P6"><text:span text:style-name="T1">Q6. This man wants to press for exclusions in the details in the Law, so he asks...</text:span> <text:line-break/></text:p>
      <text:p text:style-name="P8"><text:span text:style-name="Emphasis"><text:span text:style-name="T24">a/ how to love God? <text:s text:c="4"/>b/ how to love your neighbor? <text:s text:c="4"/>c/ who is my neighbor?</text:span></text:span></text:p>
      <text:p text:style-name="P7"/>
      <text:p text:style-name="P7"><text:span text:style-name="Emphasis"><text:span text:style-name="T16">(We'll see how that deals with righteousness next on Pg.#2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fo:background-color="transparent" style:text-autospace="none" style:writing-mode="lr-tb">
        <style:background-image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BODY" style:family="paragraph" style:parent-style-name="_5b_Normal_5d_" style:next-style-name="_5b_Normal_5d_">
      <style:text-properties style:font-name="Verdana" fo:font-size="14pt" style:font-name-asian="Verdana" style:font-size-asian="14pt" style:font-name-complex="Verdana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n Kriese</meta:initial-creator>
    <meta:creation-date>2023-10-20T16:21:24.40</meta:creation-date>
    <dc:date>2023-10-24T07:58:57.50</dc:date>
    <dc:creator>Ken Kriese</dc:creator>
    <meta:editing-duration>PT7M47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28" meta:word-count="538" meta:character-count="2938"/>
  </office:meta>
</office:document-meta>
</file>