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break-before="pag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zxx" fo:country="none" style:language-asian="zxx" style:country-asian="none" style:language-complex="zxx" style:country-complex="none"/>
    </style:style>
    <style:style style:name="T4"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5" style:family="text">
      <style:text-properties fo:font-variant="normal" fo:text-transform="none" fo:letter-spacing="normal" fo:font-style="normal" fo:font-weight="bold" style:font-style-asian="normal" style:font-weight-asian="bold" style:font-style-complex="normal" style:font-weight-complex="bold"/>
    </style:style>
    <style:style style:name="T6"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0"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1"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2"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13" style:family="text">
      <style:text-properties fo:font-variant="normal" fo:text-transform="none" style:font-name="Arial" fo:font-size="11pt" fo:letter-spacing="normal" fo:font-style="normal" style:font-size-asian="11pt" style:font-style-asian="normal" style:font-size-complex="11pt" style:font-style-complex="normal"/>
    </style:style>
    <style:style style:name="T14"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15"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6"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17"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8"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9"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0" style:family="text">
      <style:text-properties fo:font-variant="normal" fo:text-transform="none" style:font-name="Arial" fo:font-size="11pt" fo:letter-spacing="normal" fo:language="zxx" fo:country="none" fo:font-style="normal" style:font-size-asian="11pt" style:language-asian="zxx" style:country-asian="none" style:font-style-asian="normal" style:font-size-complex="11pt" style:language-complex="zxx" style:country-complex="none" style:font-style-complex="normal"/>
    </style:style>
    <style:style style:name="T21" style:family="text">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2" style:family="text">
      <style:text-properties fo:font-variant="normal" fo:text-transform="none" style:font-name="Arial" fo:font-size="11pt" fo:letter-spacing="normal"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3" style:family="text">
      <style:text-properties fo:font-variant="normal" fo:text-transform="none" fo:color="#ff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4" style:family="text">
      <style:text-properties fo:font-variant="normal" fo:text-transform="non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5" style:family="text">
      <style:text-properties fo:font-variant="normal" fo:text-transform="none" style:text-position="super 58%" style:font-name="Arial" fo:font-size="11pt" fo:letter-spacing="normal" fo:font-style="normal" fo:font-weight="bold" style:font-size-asian="11pt" style:font-style-asian="normal" style:font-weight-asian="bold" style:font-size-complex="11pt" style:font-style-complex="normal" style:font-weight-complex="bold"/>
    </style:style>
    <style:style style:name="T26" style:family="text">
      <style:text-properties style:font-name="Arial" fo:font-size="11pt" fo:font-weight="bold" style:font-size-asian="11pt" style:font-weight-asian="bold" style:font-size-complex="11pt" style:font-weight-complex="bold"/>
    </style:style>
    <style:style style:name="T27" style:family="text">
      <style:text-properties style:font-name="Arial" fo:font-size="11pt" fo:language="en" fo:country="CA" fo:font-style="normal" style:font-size-asian="11pt" style:font-style-asian="normal" style:font-size-complex="11pt" style:font-style-complex="normal"/>
    </style:style>
    <style:style style:name="T28"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29"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30" style:family="text">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31" style:family="text">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32" style:family="text">
      <style:text-properties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Emphasis"><text:span text:style-name="T23">Bible Quiz #29</text:span></text:span><text:span text:style-name="Emphasis"><text:span text:style-name="T18"> - </text:span></text:span><text:span text:style-name="T26">Of anger when evil prospers. </text:span></text:p>
      <text:p text:style-name="P4"><text:span text:style-name="T26">From </text:span><text:span text:style-name="Emphasis"><text:span text:style-name="T18">Psalm 37:1-11... &amp; 1</text:span></text:span><text:span text:style-name="Emphasis"><text:span text:style-name="T24">st</text:span></text:span><text:span text:style-name="Emphasis"><text:span text:style-name="T18"> Peter 3:9-16...</text:span></text:span><text:span text:style-name="Emphasis"><text:span text:style-name="T17"> </text:span></text:span><text:span text:style-name="Emphasis"><text:span text:style-name="T21">(Circle the correct answer)</text:span></text:span></text:p>
      <text:p text:style-name="P4"><text:span text:style-name="Emphasis"><text:span text:style-name="T21"/></text:span></text:p>
      <text:p text:style-name="Standard"><text:span text:style-name="Emphasis"><text:span text:style-name="T19">-- Psalm 37:1-2...</text:span></text:span><text:span text:style-name="Emphasis"><text:span text:style-name="T20"> (ESV) </text:span></text:span><text:span text:style-name="B"><text:span text:style-name="T22">Of David.</text:span></text:span><text:span text:style-name="Emphasis"><text:span text:style-name="T20"> Fret not yourself because of evildoers; be not envious of wrongdoers!  (2)  For they will soon fade like the grass and wither like the green herb.<text:line-break/></text:span></text:span><text:span text:style-name="Emphasis"><text:span text:style-name="T12">-- 1</text:span></text:span><text:span text:style-name="Emphasis"><text:span text:style-name="T25">st</text:span></text:span><text:span text:style-name="Emphasis"><text:span text:style-name="T12"> Peter 3:9...</text:span></text:span><text:span text:style-name="Emphasis"><text:span text:style-name="T13"> (GNB) Do not pay back evil with evil or cursing with cursing; instead, pay back with a blessing, because a blessing is what God promised to give you when he called you.<text:line-break/></text:span></text:span><text:span text:style-name="T26">Q1. What command from God's Holy Scriptures is found here?</text:span></text:p>
      <text:p text:style-name="Standard"><text:span text:style-name="T26"/></text:p>
      <text:p text:style-name="P4"><text:span text:style-name="Emphasis"><text:span text:style-name="T27">a/ “</text:span></text:span><text:span text:style-name="Emphasis"><text:span text:style-name="T29">be not envious of wrongdoers!”</text:span></text:span><text:span text:style-name="Emphasis"><text:span text:style-name="T27"> <text:s text:c="4"/>b/ “</text:span></text:span><text:span text:style-name="Emphasis"><text:span text:style-name="T29">Do not pay back evil with evil”</text:span></text:span><text:span text:style-name="Emphasis"><text:span text:style-name="T27"> <text:s text:c="4"/>c/ Both a &amp; b</text:span></text:span></text:p>
      <text:p text:style-name="Standard"><text:span text:style-name="Emphasis"><text:span text:style-name="T9"/></text:span></text:p>
      <text:p text:style-name="Standard"><text:span text:style-name="Emphasis"><text:span text:style-name="T12">-- Psalm 37:3-6...</text:span></text:span><text:span text:style-name="Emphasis"><text:span text:style-name="T13"> Trust in the LORD, and do good; dwell in the land and befriend faithfulness.  (4)  Delight yourself in the LORD, and he will give you the desires of your heart.  (5)  Commit your way to the LORD; trust in him, and he will act.  (6)  He will bring forth your righteousness as the light, and your justice as the noonday.<text:line-break/></text:span></text:span><text:span text:style-name="Emphasis"><text:span text:style-name="T12">-- 1</text:span></text:span><text:span text:style-name="Emphasis"><text:span text:style-name="T25">st</text:span></text:span><text:span text:style-name="Emphasis"><text:span text:style-name="T12"> Peter 3:10-12...</text:span></text:span><text:span text:style-name="Emphasis"><text:span text:style-name="T13"> (GNB) (10)  As the scripture says, "If you want to enjoy life and wish to see good times, you must keep from speaking evil and stop telling lies.  (11)  You must turn away from evil and do good; you must strive for peace with all your heart.  (12)  For the Lord watches over the righteous and listens to their prayers; but he opposes those who do evil."<text:line-break/></text:span></text:span><text:span text:style-name="T26">Q2. What command from God's Holy Scriptures is found here?</text:span></text:p>
      <text:p text:style-name="Standard"><text:span text:style-name="T26"/></text:p>
      <text:p text:style-name="P4"><text:span text:style-name="Emphasis"><text:span text:style-name="T27">a/ “</text:span></text:span><text:span text:style-name="Emphasis"><text:span text:style-name="T29">Trust in the LORD, and do good”</text:span></text:span><text:span text:style-name="Emphasis"><text:span text:style-name="T27"> <text:s text:c="4"/>b/ “</text:span></text:span><text:span text:style-name="Emphasis"><text:span text:style-name="T29">You must turn away from evil and do good”</text:span></text:span><text:span text:style-name="Emphasis"><text:span text:style-name="T27"> <text:s text:c="4"/>c/ Both a &amp; b</text:span></text:span></text:p>
      <text:p text:style-name="P1"/>
      <text:p text:style-name="P3">Q3. What does God promise for those who obey these commands?</text:p>
      <text:p text:style-name="P3"/>
      <text:p text:style-name="P4"><text:span text:style-name="Emphasis"><text:span text:style-name="T27">a/ “H</text:span></text:span><text:span text:style-name="Emphasis"><text:span text:style-name="T29">e will give you the desires of your heart.”</text:span></text:span><text:span text:style-name="Emphasis"><text:span text:style-name="T27"> <text:s text:c="4"/>b/ “</text:span></text:span><text:span text:style-name="Emphasis"><text:span text:style-name="T29">He will bring forth your righteousness as the light.”</text:span></text:span></text:p>
      <text:p text:style-name="P4"><text:span text:style-name="Emphasis"><text:span text:style-name="T27">c/ “T</text:span></text:span><text:span text:style-name="Emphasis"><text:span text:style-name="T29">he Lord watches over the righteous and listens to their prayers.” <text:s text:c="4"/>d/ </text:span></text:span><text:span text:style-name="Emphasis"><text:span text:style-name="T28">All these promises.</text:span></text:span></text:p>
      <text:p text:style-name="Standard"><text:span text:style-name="Emphasis"><text:span text:style-name="T29"/></text:span></text:p>
      <text:p text:style-name="Standard"><text:span text:style-name="Emphasis"><text:span text:style-name="T18">-- Psalm 37:7-9... </text:span></text:span><text:span text:style-name="Emphasis"><text:span text:style-name="T17">(ESV) Be still before the LORD and wait patiently for him; fret not yourself over the one who prospers in his way, over the man who carries out evil devices!  (8)  Refrain from anger, and forsake wrath! Fret not yourself; it tends only to evil.  (9)  For the evildoers shall be cut off, but those who wait for the LORD shall inherit the land. <text:line-break/></text:span></text:span><text:span text:style-name="T30">-- 1</text:span><text:span text:style-name="T32">st</text:span><text:span text:style-name="T30"> Peter 3:13-15...</text:span><text:span text:style-name="T31"> (GNB) Who will harm you if you are eager to do what is good?  (14)  But even if you should suffer for doing what is right, how happy you are! Do not be afraid of anyone, and do not worry.  (15)  But have reverence for Christ in your hearts, and honor him as Lord.<text:line-break/></text:span><text:span text:style-name="T30">Q4. As we obey and "wait patiently" for the Lord to act in our defense, what are we to do?</text:span></text:p>
      <text:p text:style-name="Standard"><text:span text:style-name="T30"/></text:p>
      <text:p text:style-name="P4"><text:span text:style-name="Emphasis"><text:span text:style-name="T28">a/ “F</text:span></text:span><text:span text:style-name="Emphasis"><text:span text:style-name="T29">ret not yourself over the one who prospers in his way, over the man who carries out evil devices!”</text:span></text:span></text:p>
      <text:p text:style-name="P4"><text:span text:style-name="Emphasis"><text:span text:style-name="T28">b/ “</text:span></text:span><text:span text:style-name="Emphasis"><text:span text:style-name="T29">Refrain from anger.”</text:span></text:span><text:span text:style-name="Emphasis"><text:span text:style-name="T28"> <text:s text:c="4"/>c/ “</text:span></text:span><text:span text:style-name="Emphasis"><text:span text:style-name="T29">Do not be afraid of anyone.” <text:s text:c="4"/>d/ </text:span></text:span><text:span text:style-name="Emphasis"><text:span text:style-name="T28">All these.</text:span></text:span></text:p>
      <text:p text:style-name="P1"/>
      <text:p text:style-name="P3">Q5. How can we refrain from these human reactions?</text:p>
      <text:p text:style-name="Standard"><text:span text:style-name="Emphasis"><text:span text:style-name="T27"/></text:span></text:p>
      <text:p text:style-name="P4"><text:span text:style-name="Emphasis"><text:span text:style-name="T27">a/ </text:span></text:span><text:span text:style-name="Emphasis"><text:span text:style-name="T28">By understanding that Jesus has won the victory over all these.</text:span></text:span><text:span text:style-name="Emphasis"><text:span text:style-name="T27"> <text:s text:c="4"/></text:span></text:span></text:p>
      <text:p text:style-name="P4"><text:span text:style-name="Emphasis"><text:span text:style-name="T27">b/ </text:span></text:span><text:span text:style-name="Emphasis"><text:span text:style-name="T28">By trusting in our personal Lord and Savior.</text:span></text:span><text:span text:style-name="Emphasis"><text:span text:style-name="T27"> <text:s text:c="4"/>c/ Both a &amp; b</text:span></text:span></text:p>
      <text:p text:style-name="P1"/>
      <text:p text:style-name="Standard"><text:span text:style-name="Emphasis"><text:span text:style-name="T18">-- Psalm 37:10-11... </text:span></text:span><text:span text:style-name="Emphasis"><text:span text:style-name="T17">(ESV) In just a little while, the wicked will be no more; though you look carefully at his place, he will not be there.  (11)  But the meek shall inherit the land and delight themselves in abundant peace.<text:line-break/></text:span></text:span><text:span text:style-name="T30">-- 1</text:span><text:span text:style-name="T32">st</text:span><text:span text:style-name="T30"> Peter 3:15-16...</text:span><text:span text:style-name="T31"> (GNB) Be ready at all times to answer anyone who asks you to explain the hope you have in you,  (16)  but do it with gentleness and respect. Keep your conscience clear, so that when you are insulted, those who speak evil of your good conduct as followers of Christ will become ashamed of what they say.<text:line-break/></text:span><text:span text:style-name="T30">Q6. Circle a promise from God's Holy Scriptures found here.</text:span></text:p>
      <text:p text:style-name="Standard"><text:span text:style-name="Emphasis"><text:span text:style-name="T15"/></text:span></text:p>
      <text:p text:style-name="P4"><text:span text:style-name="Emphasis"><text:span text:style-name="T15">a/ “</text:span></text:span><text:span text:style-name="Emphasis"><text:span text:style-name="T17">the wicked will be no more”</text:span></text:span><text:span text:style-name="Emphasis"><text:span text:style-name="T15"> <text:s text:c="4"/>b/ “</text:span></text:span><text:span text:style-name="Emphasis"><text:span text:style-name="T17">the meek shall inherit the land”</text:span></text:span><text:span text:style-name="Emphasis"><text:span text:style-name="T15"> <text:s text:c="4"/>c/ Both a &amp; b</text:span></text:span></text:p>
      <text:p text:style-name="P4"><text:span text:style-name="Emphasis"><text:span text:style-name="T15"/></text:span></text:p>
      <text:p text:style-name="P3"/>
      <text:p text:style-name="P6">I will end this quiz with another command from God's Holy Scriptures found here...</text:p>
      <text:p text:style-name="P7"><text:span text:style-name="Emphasis"><text:span text:style-name="T11">"Be ready at all times to answer anyone who asks you to explain the hope you have in you,  (16)  but do it with gentleness and respect." </text:span></text:span><text:span text:style-name="Emphasis"><text:span text:style-name="T10">...I pray God will help us to obey His Word.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6T12:51:56.80</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19" meta:word-count="728" meta:character-count="3861"/>
  </office:meta>
</office:document-meta>
</file>