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text-properties style:font-name="Arial" fo:font-size="11pt" style:font-size-asian="11pt" style:font-size-complex="11pt"/>
    </style:style>
    <style:style style:name="P10" style:family="paragraph" style:parent-style-name="Standard">
      <style:paragraph-properties fo:margin-left="1.245cm" fo:margin-right="0cm" fo:text-indent="0cm" style:auto-text-indent="false"/>
    </style:style>
    <style:style style:name="P11"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fo:letter-spacing="normal" fo:font-style="normal" fo:font-weight="bold" style:font-style-asian="normal" style:font-weight-asian="bold" style:font-style-complex="normal" style:font-weight-complex="bold"/>
    </style:style>
    <style:style style:name="T8"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fo:font-variant="normal" fo:text-transform="none"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2"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6"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7"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8"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9"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1"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2"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3"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25"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7"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28"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0"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1"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2"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3"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4"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5"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6"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37" style:family="text">
      <style:text-properties style:font-name="Arial" fo:font-size="11pt" fo:font-weight="bold" style:font-size-asian="11pt" style:font-weight-asian="bold" style:font-size-complex="11pt" style:font-weight-complex="bold"/>
    </style:style>
    <style:style style:name="T38" style:family="text">
      <style:text-properties style:font-name="Arial" fo:font-size="11pt" fo:language="en" fo:country="CA" fo:font-style="normal" style:font-size-asian="11pt" style:font-style-asian="normal" style:font-size-complex="11pt" style:font-style-complex="normal"/>
    </style:style>
    <style:style style:name="T39"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0"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1" style:family="text">
      <style:text-properties style:font-name="Arial" fo:font-size="11pt" fo:language="en" fo:country="CA" fo:font-style="italic" style:font-size-asian="11pt" style:font-style-asian="italic" style:font-size-complex="11pt" style:font-style-complex="italic"/>
    </style:style>
    <style:style style:name="T42"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43"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4"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45" style:family="text">
      <style:text-properties style:font-name="Arial" fo:font-size="11pt" fo:font-style="italic" style:font-size-asian="11pt" style:font-style-asian="italic" style:font-size-complex="11pt" style:font-style-complex="italic"/>
    </style:style>
    <style:style style:name="T4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48" style:family="text">
      <style:text-properties style:font-name="Arial" fo:font-size="11pt" fo:font-style="normal" style:font-size-asian="11pt" style:font-style-asian="normal" style:font-size-complex="11pt" style:font-style-complex="normal"/>
    </style:style>
    <style:style style:name="T49"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0" style:family="text">
      <style:text-properties style:use-window-font-color="true" fo:language="zxx" fo:country="none" style:font-name-asian="Verdana" style:language-asian="zxx" style:country-asian="none" style:font-name-complex="Verdana" style:language-complex="zxx" style:country-complex="none"/>
    </style:style>
    <style:style style:name="T51"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52" style:family="text">
      <style:text-properties fo:language="en" fo:country="CA"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text:span text:style-name="T7">What the 'Earthly' cannot understand. <text:s/></text:span></text:span><text:span text:style-name="Emphasis"><text:span text:style-name="T10">(Pg.#2)</text:span></text:span></text:p>
      <text:p text:style-name="P1"><text:span text:style-name="T1"/></text:p>
      <text:p text:style-name="P1"><text:span text:style-name="T1">We continue reading from Vs.9-12...</text:span> Nicodemus said to him, “How can these things be?”  (10)  Jesus answered him, “Are you the teacher of Israel and yet you do not understand these things?  (11)  Truly, truly, I say to you, we speak of what we know, and bear witness to what we have seen, but you do not receive our testimony.  (12)  If I have told you earthly things and you do not believe, how can you believe if I tell you heavenly things? </text:p>
      <text:p text:style-name="Standard"><text:span text:style-name="Emphasis"><text:span text:style-name="T40">Q9. From Vs.9, we see that Nicodemus</text:span></text:span><text:span text:style-name="Emphasis"><text:span text:style-name="T47">... </text:span></text:span></text:p>
      <text:p text:style-name="Standard"><text:span text:style-name="Emphasis"><text:span text:style-name="T47"/></text:span></text:p>
      <text:p text:style-name="P4"><text:span text:style-name="Emphasis"><text:span text:style-name="T38">a/ understands completely. <text:s text:c="4"/>b/ in confusion has lost all interest. <text:s text:c="4"/>c/ still wants this explained.</text:span></text:span></text:p>
      <text:p text:style-name="Standard"><text:span text:style-name="Emphasis"><text:span text:style-name="T38"/></text:span></text:p>
      <text:p text:style-name="Standard"><text:span text:style-name="Emphasis"><text:span text:style-name="T40">Q10. From Vs.10, we see that Jesus</text:span></text:span><text:span text:style-name="Emphasis"><text:span text:style-name="T47">... </text:span></text:span></text:p>
      <text:p text:style-name="Standard"><text:span text:style-name="Emphasis"><text:span text:style-name="T47"/></text:span></text:p>
      <text:p text:style-name="P4"><text:span text:style-name="Emphasis"><text:span text:style-name="T38">a/ doesn't expect religious teachers to understand. <text:s text:c="4"/>b/ is disappointed that teachers don't understand.</text:span></text:span></text:p>
      <text:p text:style-name="Standard"><text:span text:style-name="Emphasis"><text:span text:style-name="T38"/></text:span></text:p>
      <text:p text:style-name="Standard"><text:span text:style-name="Emphasis"><text:span text:style-name="T40">Q11. In Vs.11-12, why is Jesus accusing the leaders, and Nicodemus of purposeful ignorance?</text:span></text:span><text:span text:style-name="Emphasis"><text:span text:style-name="T47"> </text:span></text:span></text:p>
      <text:p text:style-name="Standard"><text:span text:style-name="Emphasis"><text:span text:style-name="T47"/></text:span></text:p>
      <text:p text:style-name="P4"><text:span text:style-name="Emphasis"><text:span text:style-name="T38">a/ Because they know of His power to heal and teach on scriptures, and yet they refuse His authority. <text:s text:c="3"/></text:span></text:span></text:p>
      <text:p text:style-name="P4"><text:span text:style-name="Emphasis"><text:span text:style-name="T38"/></text:span></text:p>
      <text:p text:style-name="P4"><text:span text:style-name="Emphasis"><text:span text:style-name="T38">b/ Because they continually try to corner Him with trick questions. <text:s text:c="4"/>c/ Both a &amp; b.</text:span></text:span></text:p>
      <text:p text:style-name="Standard"><text:span text:style-name="Emphasis"><text:span text:style-name="T38"/></text:span></text:p>
      <text:p text:style-name="Standard"><text:span text:style-name="Emphasis"><text:span text:style-name="T40">Q12. From Vs.12, fill in the blanks</text:span></text:span><text:span text:style-name="Emphasis"><text:span text:style-name="T47">... </text:span></text:span><text:span text:style-name="Emphasis"><text:span text:style-name="T48">If I have told you _______ things and you do not believe, how can you believe if I tell you _________ things?</text:span></text:span></text:p>
      <text:p text:style-name="Standard"><text:span text:style-name="Emphasis"><text:span text:style-name="T38"/></text:span></text:p>
      <text:p text:style-name="P4"><text:span text:style-name="Emphasis"><text:span text:style-name="T38">a/ secret - obvious <text:s text:c="4"/>b/ earthly - heavenly <text:s text:c="4"/>c/ sacred – worldly</text:span></text:span></text:p>
      <text:p text:style-name="Standard"><text:span text:style-name="Emphasis"><text:span text:style-name="T38"/></text:span></text:p>
      <text:p text:style-name="P1"><text:span text:style-name="T1">Jesus explains clearly how salvation is provided by God in Vs.13-18...</text:span> No one has ascended into heaven except he who descended from heaven, the Son of Man.  (14)  And as Moses lifted up the serpent in the wilderness, so must the Son of Man be lifted up,  (15)  that whoever believes in him may have eternal life.  (16)  “For God so loved the world, that he gave his only Son, that whoever believes in him should not perish but have eternal life.  (17)  For God did not send his Son into the world to condemn the world, but in order that the world might be saved through him.  (18)  Whoever believes in him is not condemned, but whoever does not believe is condemned already, because he has not believed in the name of the only Son of God.</text:p>
      <text:p text:style-name="Standard"><text:span text:style-name="Emphasis"><text:span text:style-name="T40"/></text:span></text:p>
      <text:p text:style-name="Standard"><text:span text:style-name="Emphasis"><text:span text:style-name="T40">Q13. From Vs.13-15, we are told that Jesus</text:span></text:span><text:span text:style-name="Emphasis"><text:span text:style-name="T47">...</text:span></text:span></text:p>
      <text:p text:style-name="Standard"><text:span text:style-name="Emphasis"><text:span text:style-name="T38"/></text:span></text:p>
      <text:p text:style-name="P4"><text:span text:style-name="Emphasis"><text:span text:style-name="T38">a/ came from heaven. <text:s text:c="4"/>b/ must be lifted up on a pole. <text:s text:c="4"/>c/ gives salvation to any who believe in Him</text:span></text:span></text:p>
      <text:p text:style-name="P4"><text:span text:style-name="Emphasis"><text:span text:style-name="T38"/></text:span></text:p>
      <text:p text:style-name="P4"><text:span text:style-name="Emphasis"><text:span text:style-name="T38">d/ All of these above.</text:span></text:span></text:p>
      <text:p text:style-name="Standard"><text:span text:style-name="Emphasis"><text:span text:style-name="T40"/></text:span></text:p>
      <text:p text:style-name="Standard"><text:span text:style-name="Emphasis"><text:span text:style-name="T40">Q14. In Vs.16-18, Jesus states that</text:span></text:span><text:span text:style-name="Emphasis"><text:span text:style-name="T47">...</text:span></text:span></text:p>
      <text:p text:style-name="Standard"><text:span text:style-name="Emphasis"><text:span text:style-name="T47"/></text:span></text:p>
      <text:p text:style-name="P4"><text:span text:style-name="Emphasis"><text:span text:style-name="T38">a/ Nicodemus and others who do not believe in Jesus as the Son of God are already condemned.</text:span></text:span></text:p>
      <text:p text:style-name="P4"><text:span text:style-name="Emphasis"><text:span text:style-name="T38"/></text:span></text:p>
      <text:p text:style-name="P4"><text:span text:style-name="Emphasis"><text:span text:style-name="T38">b/ <text:s/>Jesus came to save the world not to condemn it. <text:s text:c="4"/>c/ Both a &amp;b.</text:span></text:span></text:p>
      <text:p text:style-name="Standard"><text:span text:style-name="Emphasis"><text:span text:style-name="T38"/></text:span></text:p>
      <text:p text:style-name="P1"><text:span text:style-name="T1">Vs.19-21...</text:span> And this is the judgment: the light has come into the world, and people loved the darkness rather than the light because their works were evil. (20) For everyone who does wicked things hates the light and does not come to the light, lest his works should be exposed. (21) But whoever does what is true comes to the light, so that it may be clearly seen that his works have been carried out in God.”</text:p>
      <text:p text:style-name="Standard"><text:span text:style-name="Emphasis"><text:span text:style-name="T40"/></text:span></text:p>
      <text:p text:style-name="Standard"><text:span text:style-name="Emphasis"><text:span text:style-name="T40">Q15. We now know how the religious leaders of that time asked for Jesus to be crucified</text:span></text:span><text:span text:style-name="Emphasis"><text:span text:style-name="T47">...</text:span></text:span></text:p>
      <text:p text:style-name="P4"><text:span text:style-name="Emphasis"><text:span text:style-name="T47"/></text:span></text:p>
      <text:p text:style-name="P4"><text:span text:style-name="Emphasis"><text:span text:style-name="T38">We know that... <text:s text:c="3"/>a/ they loved truth and light. <text:s text:c="4"/>b/ they blamed Rome. <text:s text:c="4"/>c/ they loved darkness.</text:span></text:span></text:p>
      <text:p text:style-name="Standard"><text:span text:style-name="Emphasis"><text:span text:style-name="T38"/></text:span></text:p>
      <text:p text:style-name="Standard"><text:span text:style-name="Emphasis"><text:span text:style-name="T40">There is good evidence that truth-seeking Nicodemus did come to believe in Jesus, for he tries to defend Jesus in John 7:50-52, and he brought expensive spices for the burial of Jesus in John 19:38-42.</text:span></text:span></text:p>
      <text:p text:style-name="Standard"><text:span text:style-name="Emphasis"><text:span text:style-name="T40"/></text:span></text:p>
      <text:p text:style-name="P4"><text:span text:style-name="Emphasis"><text:span text:style-name="T41">I pray that God may open all our eyes to also see the TRUTH.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3:39:50.74</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3" meta:word-count="594" meta:character-count="3256"/>
  </office:meta>
</office:document-meta>
</file>