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left="1.245cm" fo:margin-right="0cm" fo:text-indent="0cm" style:auto-text-indent="false"/>
    </style:style>
    <style:style style:name="P12"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fo:letter-spacing="normal" fo:font-style="normal" fo:font-weight="bold" style:font-style-asian="normal" style:font-weight-asian="bold" style:font-style-complex="normal" style:font-weight-complex="bold"/>
    </style:style>
    <style:style style:name="T8"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1"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5"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6"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7"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8"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19"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0"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1"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2"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24"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5"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6"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9"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0"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1"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2"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3"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4"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5"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36" style:family="text">
      <style:text-properties style:font-name="Arial" fo:font-size="11pt" fo:font-weight="bold" style:font-size-asian="11pt" style:font-weight-asian="bold" style:font-size-complex="11pt" style:font-weight-complex="bold"/>
    </style:style>
    <style:style style:name="T37" style:family="text">
      <style:text-properties style:font-name="Arial" fo:font-size="11pt" fo:language="en" fo:country="CA" fo:font-style="normal" style:font-size-asian="11pt" style:font-style-asian="normal" style:font-size-complex="11pt" style:font-style-complex="normal"/>
    </style:style>
    <style:style style:name="T38"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39"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0" style:family="text">
      <style:text-properties style:font-name="Arial" fo:font-size="11pt" fo:language="en" fo:country="CA" fo:font-style="italic" style:font-size-asian="11pt" style:font-style-asian="italic" style:font-size-complex="11pt" style:font-style-complex="italic"/>
    </style:style>
    <style:style style:name="T41"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42"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3"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44" style:family="text">
      <style:text-properties style:font-name="Arial" fo:font-size="11pt" fo:font-style="italic" style:font-size-asian="11pt" style:font-style-asian="italic" style:font-size-complex="11pt" style:font-style-complex="italic"/>
    </style:style>
    <style:style style:name="T4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47" style:family="text">
      <style:text-properties style:font-name="Arial" fo:font-size="11pt" fo:font-style="normal" style:font-size-asian="11pt" style:font-style-asian="normal" style:font-size-complex="11pt" style:font-style-complex="normal"/>
    </style:style>
    <style:style style:name="T48"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9" style:family="text">
      <style:text-properties style:use-window-font-color="true" fo:language="zxx" fo:country="none" style:font-name-asian="Verdana" style:language-asian="zxx" style:country-asian="none" style:font-name-complex="Verdana" style:language-complex="zxx" style:country-complex="none"/>
    </style:style>
    <style:style style:name="T50"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51" style:family="text">
      <style:text-properties fo:language="en" fo:country="CA"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Emphasis"><text:span text:style-name="T5">Bible Quiz #27</text:span></text:span><text:span text:style-name="Emphasis"><text:span text:style-name="T20"> – What the 'Earthly' cannot understand. <text:s/></text:span></text:span><text:span text:style-name="Emphasis"><text:span text:style-name="T23">(Pg.#1)</text:span></text:span><text:span text:style-name="Emphasis"><text:span text:style-name="T20"><text:line-break/></text:span></text:span><text:span text:style-name="Emphasis"><text:span text:style-name="T22">(This speaks of earthly minded, even in the church, from John 3:1-21)</text:span></text:span></text:p>
      <text:p text:style-name="P4"><text:span text:style-name="Emphasis"><text:span text:style-name="T22"/></text:span></text:p>
      <text:p text:style-name="P1"><text:span text:style-name="T1">John 3:1-21 </text:span>(ESV) Now there was a man of the Pharisees named Nicodemus, a ruler of the Jews.  (2)  This man came to Jesus by night and said to him, “Rabbi, we know that you are a teacher come from God, for no one can do these signs that you do unless God is with him.” </text:p>
      <text:p text:style-name="P4"><text:span text:style-name="Emphasis"><text:span text:style-name="T39">From these verses, what insights can we gain?</text:span></text:span></text:p>
      <text:p text:style-name="P4"><text:span text:style-name="Emphasis"><text:span text:style-name="T39"/></text:span></text:p>
      <text:p text:style-name="Standard"><text:span text:style-name="Emphasis"><text:span text:style-name="T39">Q1. From Vs.1, we find that Nicodemus was</text:span></text:span><text:span text:style-name="Emphasis"><text:span text:style-name="T46">... </text:span></text:span></text:p>
      <text:p text:style-name="Standard"><text:span text:style-name="Emphasis"><text:span text:style-name="T46"/></text:span></text:p>
      <text:p text:style-name="P4"><text:span text:style-name="Emphasis"><text:span text:style-name="T37">a/ an ordinary 'Joseph'. <text:s text:c="4"/>b/ an important Pharisee. <text:s text:c="4"/>c/ a sneaky politician.</text:span></text:span></text:p>
      <text:p text:style-name="Standard"><text:span text:style-name="Emphasis"><text:span text:style-name="T37"/></text:span></text:p>
      <text:p text:style-name="Standard"><text:span text:style-name="Emphasis"><text:span text:style-name="T39">Q2. From Vs.2, we see also that he came to see Jesus</text:span></text:span><text:span text:style-name="Emphasis"><text:span text:style-name="T46">... </text:span></text:span></text:p>
      <text:p text:style-name="Standard"><text:span text:style-name="Emphasis"><text:span text:style-name="T37"/></text:span></text:p>
      <text:p text:style-name="P4"><text:span text:style-name="Emphasis"><text:span text:style-name="T37">a/ in office hours. <text:s text:c="4"/>b/ in the morning. <text:s text:c="4"/>c/ at night.</text:span></text:span></text:p>
      <text:p text:style-name="P1"/>
      <text:p text:style-name="Standard"><text:span text:style-name="Emphasis"><text:span text:style-name="T39">Q3. From Vs.2, we see that he calls Jesus</text:span></text:span><text:span text:style-name="Emphasis"><text:span text:style-name="T46">... </text:span></text:span></text:p>
      <text:p text:style-name="Standard"><text:span text:style-name="Emphasis"><text:span text:style-name="T37"/></text:span></text:p>
      <text:p text:style-name="P4"><text:span text:style-name="Emphasis"><text:span text:style-name="T37">a/ Rabbi and a teacher. <text:s text:c="4"/>b/ a fake and an impostor. <text:s text:c="4"/>c/ a wizard and a genius.</text:span></text:span></text:p>
      <text:p text:style-name="Standard"><text:span text:style-name="Emphasis"><text:span text:style-name="T37"/></text:span></text:p>
      <text:p text:style-name="Standard"><text:span text:style-name="Emphasis"><text:span text:style-name="T39">Q4. Also from Vs.2, we see that he</text:span></text:span><text:span text:style-name="Emphasis"><text:span text:style-name="T46">... </text:span></text:span></text:p>
      <text:p text:style-name="P4"><text:span text:style-name="Emphasis"><text:span text:style-name="T37"/></text:span></text:p>
      <text:p text:style-name="P4"><text:span text:style-name="Emphasis"><text:span text:style-name="T37">a/ asks Jesus to leave town. <text:s text:c="4"/>b/ acknowledges that Jesus' authority must be from God.</text:span></text:span></text:p>
      <text:p text:style-name="P1"/>
      <text:p text:style-name="P1"><text:span text:style-name="T1">Now </text:span><text:span text:style-name="Emphasis"><text:span text:style-name="T51">what insights can we gain </text:span></text:span><text:span text:style-name="T1">from Vs.3...</text:span> Jesus answered him, “Truly, truly, I say to you, unless one is born again he cannot see the kingdom of God.” </text:p>
      <text:p text:style-name="Standard"><text:span text:style-name="Emphasis"><text:span text:style-name="T39"/></text:span></text:p>
      <text:p text:style-name="Standard"><text:span text:style-name="Emphasis"><text:span text:style-name="T39">Q5. Here Jesus</text:span></text:span><text:span text:style-name="Emphasis"><text:span text:style-name="T46">... </text:span></text:span><text:span text:style-name="Emphasis"><text:span text:style-name="T39"><text:tab/></text:span></text:span><text:span text:style-name="Emphasis"><text:span text:style-name="T37">a/ is flattered and praises this leader of His nation.</text:span></text:span></text:p>
      <text:p text:style-name="P4"><text:span text:style-name="Emphasis"><text:span text:style-name="T37"/></text:span></text:p>
      <text:p text:style-name="P12"><text:span text:style-name="Emphasis"><text:span text:style-name="T37">b/ tells Nicodemus that he needs something if he wishes to see God's Kingdom.</text:span></text:span></text:p>
      <text:p text:style-name="P1"/>
      <text:p text:style-name="P1"><text:span text:style-name="T1">Reading Vs.4...</text:span> Nicodemus said to him, “How can a man be born when he is old? Can he enter a second time into his mother's womb and be born?” </text:p>
      <text:p text:style-name="Standard"><text:span text:style-name="Emphasis"><text:span text:style-name="T39"/></text:span></text:p>
      <text:p text:style-name="Standard"><text:span text:style-name="Emphasis"><text:span text:style-name="T39">Q6. We see that Nicodemus</text:span></text:span><text:span text:style-name="Emphasis"><text:span text:style-name="T46">... </text:span></text:span></text:p>
      <text:p text:style-name="Standard"><text:span text:style-name="Emphasis"><text:span text:style-name="T37"/></text:span></text:p>
      <text:p text:style-name="P4"><text:span text:style-name="Emphasis"><text:span text:style-name="T37">a/ understands what Jesus is saying. <text:s text:c="4"/>b/ leaves in anger. <text:s text:c="4"/>c/ asks how the impossible could ever be.</text:span></text:span></text:p>
      <text:p text:style-name="P1"/>
      <text:p text:style-name="P1"><text:span text:style-name="T1">In Vs.5-6, Jesus answered,</text:span> “Truly, truly, I say to you, unless one is born of water and the Spirit, he cannot enter the kingdom of God.  (6)  That which is born of the flesh is flesh, and that which is born of the Spirit is spirit. </text:p>
      <text:p text:style-name="P3"/>
      <text:p text:style-name="P3">Q7. From Jesus' answer, we find that...</text:p>
      <text:p text:style-name="Standard"><text:span text:style-name="Emphasis"><text:span text:style-name="T37"/></text:span></text:p>
      <text:p text:style-name="P4"><text:span text:style-name="Emphasis"><text:span text:style-name="T37">a/ He teaches the difference between spiritual understanding and 'earthly' understanding. <text:s text:c="4"/></text:span></text:span></text:p>
      <text:p text:style-name="P4"><text:span text:style-name="Emphasis"><text:span text:style-name="T37"/></text:span></text:p>
      <text:p text:style-name="P4"><text:span text:style-name="Emphasis"><text:span text:style-name="T37">b/ He is saying that Nicodemus has 'earthly' understanding but he needs spiritual understanding. <text:s text:c="4"/>c/ Both a &amp; b.</text:span></text:span></text:p>
      <text:p text:style-name="P1"/>
      <text:p text:style-name="P1"><text:span text:style-name="T1">Jesus continues in Vs.7-8...</text:span> Do not marvel that I said to you, ‘You must be born again.’  (8)  The wind blows where it wishes, and you hear its sound, but you do not know where it comes from or where it goes. So it is with everyone who is born of the Spirit.”</text:p>
      <text:p text:style-name="P1"><text:s/></text:p>
      <text:p text:style-name="Standard"><text:span text:style-name="Emphasis"><text:span text:style-name="T39">Q8. When Jesus says, “</text:span></text:span><text:span text:style-name="Emphasis"><text:span text:style-name="T46">Do not marvel that I said to you, You must be born again."... </text:span></text:span></text:p>
      <text:p text:style-name="Standard"><text:span text:style-name="Emphasis"><text:span text:style-name="T46"/></text:span></text:p>
      <text:p text:style-name="P4"><text:span text:style-name="Emphasis"><text:span text:style-name="T37">a/ He's saying don't worry about it. <text:s text:c="4"/>b/ He's saying that spiritual birth is an inward invisible process.</text:span></text:span></text:p>
      <text:p text:style-name="P7"><text:span text:style-name="Emphasis"><text:span text:style-name="T17"><text:line-break/></text:span></text:span><text:span text:style-name="Emphasis"><text:span text:style-name="T19">(Moving on to page #2 of this qui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3:29:40.74</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6" meta:word-count="465" meta:character-count="2494"/>
  </office:meta>
</office:document-meta>
</file>