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1.245cm" fo:margin-right="0cm" fo:text-indent="0cm" style:auto-text-indent="false"/>
    </style:style>
    <style:style style:name="P11"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fo:letter-spacing="normal"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7"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8"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9"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0"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1"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2"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3"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4"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6"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29" style:family="text">
      <style:text-properties fo:font-variant="normal" fo:text-transform="none" style:font-name="Arial" fo:font-size="11pt" fo:letter-spacing="normal" fo:language="en" fo:country="CA" fo:font-style="italic" fo:font-weight="normal" style:font-size-asian="11pt" style:font-style-asian="italic" style:font-weight-asian="normal" style:font-size-complex="11pt" style:font-style-complex="italic" style:font-weight-complex="normal"/>
    </style:style>
    <style:style style:name="T30"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1"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2"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3"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4"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5"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6"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7"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8"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39" style:family="text">
      <style:text-properties style:font-name="Arial" fo:font-size="11pt" fo:font-weight="bold" style:font-size-asian="11pt" style:font-weight-asian="bold" style:font-size-complex="11pt" style:font-weight-complex="bold"/>
    </style:style>
    <style:style style:name="T40" style:family="text">
      <style:text-properties style:font-name="Arial" fo:font-size="11pt" fo:language="en" fo:country="CA" fo:font-style="normal" style:font-size-asian="11pt" style:font-style-asian="normal" style:font-size-complex="11pt" style:font-style-complex="normal"/>
    </style:style>
    <style:style style:name="T41"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2"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3"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4" style:family="text">
      <style:text-properties style:font-name="Arial" fo:font-size="11pt" fo:language="en" fo:country="CA" fo:font-style="italic" style:font-size-asian="11pt" style:font-style-asian="italic" style:font-size-complex="11pt" style:font-style-complex="italic"/>
    </style:style>
    <style:style style:name="T45"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46"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7"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48" style:family="text">
      <style:text-properties style:font-name="Arial" fo:font-size="11pt" fo:font-style="italic" style:font-size-asian="11pt" style:font-style-asian="italic" style:font-size-complex="11pt" style:font-style-complex="italic"/>
    </style:style>
    <style:style style:name="T4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0"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1" style:family="text">
      <style:text-properties style:font-name="Arial" fo:font-size="11pt" fo:font-style="normal" style:font-size-asian="11pt" style:font-style-asian="normal" style:font-size-complex="11pt" style:font-style-complex="normal"/>
    </style:style>
    <style:style style:name="T52"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3"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4" style:family="text">
      <style:text-properties style:use-window-font-color="true" fo:language="zxx" fo:country="none" style:font-name-asian="Verdana" style:language-asian="zxx" style:country-asian="none" style:font-name-complex="Verdana" style:language-complex="zxx" style:country-complex="none"/>
    </style:style>
    <style:style style:name="T55"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6"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57" style:family="text">
      <style:text-properties fo:language="en" fo:country="CA" fo:font-style="normal" fo:font-weight="bold" style:font-style-asian="normal" style:font-weight-asian="bold" style:font-style-complex="normal" style:font-weight-complex="bold"/>
    </style:style>
    <style:style style:name="T58" style:family="text">
      <style:text-properties fo:color="#ff0000" style:font-name="Arial" fo:font-size="11pt" fo:font-style="normal" fo:font-weight="bold" style:font-size-asian="11pt" style:font-style-asian="normal" style:font-weight-asian="bold" style:font-size-complex="11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58">Bible Quiz #26</text:span></text:span><text:span text:style-name="Emphasis"><text:span text:style-name="T50"> – Do you not know? Do you not hear? </text:span></text:span><text:span text:style-name="Emphasis"><text:span text:style-name="T52">- </text:span></text:span><text:span text:style-name="Emphasis"><text:span text:style-name="T51">From Isaiah 40:21-31 <text:s/></text:span></text:span><text:span text:style-name="Emphasis"><text:span text:style-name="T48">(Pg.#1)</text:span></text:span></text:p>
      <text:p text:style-name="P4"><text:span text:style-name="Emphasis"><text:span text:style-name="T48">A series of questions God asks us...</text:span></text:span></text:p>
      <text:p text:style-name="Standard"><text:span text:style-name="Emphasis"><text:span text:style-name="T22">Isaiah 40:21-31 </text:span></text:span><text:span text:style-name="Emphasis"><text:span text:style-name="T24">(ESV) Do you not know? Do you not hear? Has it not been told you from the beginning? Have you not understood from the foundations of the earth?  (22)  It is he who sits above the circle of the earth, and its inhabitants are like grasshoppers; who stretches out the heavens like a curtain, and spreads them like a tent to dwell in;  (23)  who brings princes to nothing, and makes the rulers of the earth as emptiness.  (24)  Scarcely are they planted, scarcely sown, scarcely has their stem taken root in the earth, when he blows on them, and they wither, and the tempest carries them off like stubble.  (25)  To whom then will you compare me, that I should be like him? says the Holy One.  (26)  Lift up your eyes on high and see: who created these? He who brings out their host by number, calling them all by name; by the greatness of his might and because he is strong in power, not one is missing.  (27)  Why do you say, O Jacob, and speak, O Israel, “My way is hidden from the LORD, and my right is disregarded by my God”?  (28)  Have you not known? Have you not heard? The LORD is the everlasting God, the Creator of the ends of the earth. He does not faint or grow weary; his understanding is unsearchable.  (29)  He gives power to the faint, and to him who has no might he increases strength.  (30)  Even youths shall faint and be weary, and young men shall fall exhausted;  (31)  but they who wait for the LORD shall renew their strength; they shall mount up with wings like eagles; they shall run and not be weary; they shall walk and not faint.</text:span></text:span></text:p>
      <text:p text:style-name="P4"><text:span text:style-name="Emphasis"><text:span text:style-name="T48">-- Powerful words from God... So let's dig in. (Circle the correct answer)</text:span></text:span></text:p>
      <text:p text:style-name="P1"/>
      <text:p text:style-name="Standard"><text:span text:style-name="Emphasis"><text:span text:style-name="T51">Do you not know? Do you not hear? Has it not been told you from the beginning? Have you not understood from the foundations of the earth?</text:span></text:span></text:p>
      <text:p text:style-name="Standard"><text:span text:style-name="Emphasis"><text:span text:style-name="T51"/></text:span></text:p>
      <text:p text:style-name="Standard"><text:span text:style-name="T39">Q1. </text:span><text:span text:style-name="Emphasis"><text:span text:style-name="T50">Isaiah 40:21</text:span></text:span><text:span text:style-name="T39"> sets the table for what follows, so reading ahead, the question is; <text:line-break/>-- What are we not understanding?</text:span></text:p>
      <text:p text:style-name="Standard"><text:span text:style-name="Emphasis"><text:span text:style-name="T43"/></text:span></text:p>
      <text:p text:style-name="P4"><text:span text:style-name="Emphasis"><text:span text:style-name="T43">a/ Who is in control? <text:s text:c="4"/>b/ Who created all things? <text:s text:c="4"/>c/ Both a &amp; b.</text:span></text:span></text:p>
      <text:p text:style-name="Standard"><text:span text:style-name="Emphasis"><text:span text:style-name="T56"/></text:span></text:p>
      <text:p text:style-name="Standard"><text:span text:style-name="Emphasis"><text:span text:style-name="T50">Again from Vs.21...</text:span></text:span><text:span text:style-name="Emphasis"><text:span text:style-name="T52"> Has it not been told you from the beginning? Have you not understood from the foundations of the earth?</text:span></text:span><text:span text:style-name="Emphasis"><text:span text:style-name="T51"> <text:line-break/></text:span></text:span></text:p>
      <text:p text:style-name="Standard"><text:span text:style-name="Emphasis"><text:span text:style-name="T50">Q2. What are we supposed to understand from the beginning, the foundation of the earth?</text:span></text:span></text:p>
      <text:p text:style-name="Standard"><text:span text:style-name="Emphasis"><text:span text:style-name="T42"/></text:span></text:p>
      <text:p text:style-name="P4"><text:span text:style-name="Emphasis"><text:span text:style-name="T40">a/ Is there a Creator? <text:s text:c="4"/>b/ Who created all things? <text:s text:c="4"/>c/ Both a &amp; b.</text:span></text:span></text:p>
      <text:p text:style-name="Standard"><text:span text:style-name="Emphasis"><text:span text:style-name="T40"/></text:span></text:p>
      <text:p text:style-name="Standard"><text:span text:style-name="T39">Q3.</text:span><text:span text:style-name="Emphasis"><text:span text:style-name="T50"> Why are we supposed to understand this?</text:span></text:span></text:p>
      <text:p text:style-name="Standard"><text:span text:style-name="Emphasis"><text:span text:style-name="T40"/></text:span></text:p>
      <text:p text:style-name="P4"><text:span text:style-name="Emphasis"><text:span text:style-name="T40">a/ From early teachings. <text:s text:c="4"/>b/ From instinctual knowledge. <text:s text:c="4"/>c/ Both a &amp; b.</text:span></text:span></text:p>
      <text:p text:style-name="Standard"><text:span text:style-name="Emphasis"><text:span text:style-name="T40"/></text:span></text:p>
      <text:p text:style-name="Standard"><text:span text:style-name="T39">Q4.</text:span><text:span text:style-name="Emphasis"><text:span text:style-name="T50"> From Vs.22...</text:span></text:span><text:span text:style-name="Emphasis"><text:span text:style-name="T51"> </text:span></text:span><text:span text:style-name="Emphasis"><text:span text:style-name="T52">It is he who sits above the circle of the earth, and its inhabitants are like grasshoppers; who stretches out the heavens like a curtain, and spreads them like a tent to dwell in </text:span></text:span><text:span text:style-name="Emphasis"><text:span text:style-name="T51"><text:line-break/></text:span></text:span><text:span text:style-name="Emphasis"><text:span text:style-name="T50">-- What are we supposed to see from the picture described to us here?</text:span></text:span></text:p>
      <text:p text:style-name="Standard"><text:span text:style-name="Emphasis"><text:span text:style-name="T50"/></text:span></text:p>
      <text:p text:style-name="P4"><text:span text:style-name="Emphasis"><text:span text:style-name="T40">a/ The immensity of God. <text:s text:c="4"/>b/ The power of God. <text:s text:c="4"/>c/ Both a &amp; b.</text:span></text:span></text:p>
      <text:p text:style-name="Standard"><text:span text:style-name="Emphasis"><text:span text:style-name="T40"/></text:span></text:p>
      <text:p text:style-name="Standard"><text:span text:style-name="T39">Q5.</text:span><text:span text:style-name="Emphasis"><text:span text:style-name="T50"> From Vs.23-24...</text:span></text:span><text:span text:style-name="Emphasis"><text:span text:style-name="T51"> </text:span></text:span><text:span text:style-name="Emphasis"><text:span text:style-name="T52">who brings princes to nothing, and makes the rulers of the earth as emptiness. (24) Scarcely are they planted, scarcely sown, scarcely has their stem taken root in the earth, when he blows on them, and they wither, and the tempest carries them off like stubble.<text:line-break/></text:span></text:span><text:span text:style-name="Emphasis"><text:span text:style-name="T50">-- What is knowledge is asked of us here?</text:span></text:span></text:p>
      <text:p text:style-name="Standard"><text:span text:style-name="Emphasis"><text:span text:style-name="T50"/></text:span></text:p>
      <text:p text:style-name="P4"><text:span text:style-name="Emphasis"><text:span text:style-name="T40">a/ How plants die. <text:s text:c="4"/>b/ How winds can destroy crops. <text:s text:c="4"/>c/ How God over-rules rulers of the earth.</text:span></text:span></text:p>
      <text:p text:style-name="Standard"><text:span text:style-name="Emphasis"><text:span text:style-name="T14"/></text:span></text:p>
      <text:p text:style-name="Standard"><text:span text:style-name="Emphasis"><text:span text:style-name="T14">From Vs.26...</text:span></text:span><text:span text:style-name="Emphasis"><text:span text:style-name="T15"> Lift up your eyes on high and see: who created these? He who brings out their host by number, calling them all by name; by the greatness of his might and because he is strong in power, not one is missing.</text:span></text:span><text:span text:style-name="Emphasis"><text:span text:style-name="T14"><text:line-break/></text:span></text:span></text:p>
      <text:p text:style-name="Standard"><text:span text:style-name="Emphasis"><text:span text:style-name="T14">Q6. Looking up high... What are we to be seeing that would cause us to admire God?</text:span></text:span></text:p>
      <text:p text:style-name="Standard"><text:span text:style-name="Emphasis"><text:span text:style-name="T40"/></text:span></text:p>
      <text:p text:style-name="P4"><text:span text:style-name="Emphasis"><text:span text:style-name="T40">a/ angels <text:s text:c="4"/>b/ clouds <text:s text:c="4"/>c/ the stars and planets</text:span></text:span></text:p>
      <text:p text:style-name="P4"><text:span text:style-name="Emphasis"><text:span text:style-name="T40"/></text:span></text:p>
      <text:p text:style-name="P4"><text:span text:style-name="Emphasis"><text:span text:style-name="T29">(Cont'd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4:18:10.4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0" meta:word-count="683" meta:character-count="3624"/>
  </office:meta>
</office:document-meta>
</file>