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1.245cm" fo:margin-right="0cm" fo:text-indent="0cm" style:auto-text-indent="false"/>
    </style:style>
    <style:style style:name="P11"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fo:letter-spacing="normal" fo:font-style="normal" fo:font-weight="bold" style:font-style-asian="normal" style:font-weight-asian="bold" style:font-style-complex="normal" style:font-weight-complex="bold"/>
    </style:style>
    <style:style style:name="T8"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fo:font-variant="normal" fo:text-transform="none"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2"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7"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8"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9"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0"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1"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2"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3"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4"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5"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27"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30" style:family="text">
      <style:text-properties fo:font-variant="normal" fo:text-transform="none" style:font-name="Arial" fo:font-size="11pt" fo:letter-spacing="normal" fo:language="en" fo:country="CA" fo:font-style="italic" fo:font-weight="normal" style:font-size-asian="11pt" style:font-style-asian="italic" style:font-weight-asian="normal" style:font-size-complex="11pt" style:font-style-complex="italic" style:font-weight-complex="normal"/>
    </style:style>
    <style:style style:name="T31"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3"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4"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5"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6"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7"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8"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9"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40" style:family="text">
      <style:text-properties style:font-name="Arial" fo:font-size="11pt" fo:font-weight="bold" style:font-size-asian="11pt" style:font-weight-asian="bold" style:font-size-complex="11pt" style:font-weight-complex="bold"/>
    </style:style>
    <style:style style:name="T41" style:family="text">
      <style:text-properties style:font-name="Arial" fo:font-size="11pt" fo:language="en" fo:country="CA" fo:font-style="normal" style:font-size-asian="11pt" style:font-style-asian="normal" style:font-size-complex="11pt" style:font-style-complex="normal"/>
    </style:style>
    <style:style style:name="T42"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3"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4"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45" style:family="text">
      <style:text-properties style:font-name="Arial" fo:font-size="11pt" fo:language="en" fo:country="CA" fo:font-style="italic" style:font-size-asian="11pt" style:font-style-asian="italic" style:font-size-complex="11pt" style:font-style-complex="italic"/>
    </style:style>
    <style:style style:name="T46"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47"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48"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9"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50" style:family="text">
      <style:text-properties style:font-name="Arial" fo:font-size="11pt" fo:font-style="italic" style:font-size-asian="11pt" style:font-style-asian="italic" style:font-size-complex="11pt" style:font-style-complex="italic"/>
    </style:style>
    <style:style style:name="T51"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3" style:family="text">
      <style:text-properties style:font-name="Arial" fo:font-size="11pt" fo:font-style="normal" style:font-size-asian="11pt" style:font-style-asian="normal" style:font-size-complex="11pt" style:font-style-complex="normal"/>
    </style:style>
    <style:style style:name="T5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6"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57" style:family="text">
      <style:text-properties style:use-window-font-color="true" fo:language="zxx" fo:country="none" style:font-name-asian="Verdana" style:language-asian="zxx" style:country-asian="none" style:font-name-complex="Verdana" style:language-complex="zxx" style:country-complex="none"/>
    </style:style>
    <style:style style:name="T58"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59"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60"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61"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2" style:family="text">
      <style:text-properties style:use-window-font-color="true" style:font-name="Arial" fo:font-size="11pt" fo:font-style="normal" style:font-size-asian="11pt" style:font-style-asian="normal" style:font-size-complex="11pt" style:font-style-complex="normal"/>
    </style:style>
    <style:style style:name="T63"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fo:language="en" fo:country="CA" fo:font-style="normal" fo:font-weight="bold" style:font-style-asian="normal" style:font-weight-asian="bold" style:font-style-complex="normal" style:font-weight-complex="bold"/>
    </style:style>
    <style:style style:name="T65" style:family="text">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T66"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text:span text:style-name="T66">Bible Quiz #25 intro</text:span></text:span><text:span text:style-name="Emphasis"><text:span text:style-name="T52"> – On the wisdom and ignorance of King Solomon...</text:span></text:span></text:p>
      <text:p text:style-name="P4"><text:span text:style-name="Emphasis"><text:span text:style-name="T53"/></text:span></text:p>
      <text:p text:style-name="Standard"><text:span text:style-name="Emphasis"><text:span text:style-name="T14">These scriptures answer the question...</text:span></text:span><text:span text:style-name="Emphasis"><text:span text:style-name="T15"> How can people with great earthly understanding and high IQ's, not comprehend God's purpose in life, while those who are considered less knowledgable do?</text:span></text:span></text:p>
      <text:p text:style-name="P4"><text:span text:style-name="Emphasis"><text:span text:style-name="T15">(A series of three quizzes based on </text:span></text:span><text:span text:style-name="Emphasis"><text:span text:style-name="T14">Ecclesiastes 3:1-22</text:span></text:span><text:span text:style-name="Emphasis"><text:span text:style-name="T15">)</text:span></text:span></text:p>
      <text:p text:style-name="Standard"><text:span text:style-name="Emphasis"><text:span text:style-name="T15"><text:line-break/></text:span></text:span><text:span text:style-name="Emphasis"><text:span text:style-name="T14">-- Jesus told us of this in </text:span></text:span><text:span text:style-name="Emphasis"><text:span text:style-name="T60">Mark 10:13-16</text:span></text:span><text:span text:style-name="Emphasis"><text:span text:style-name="T59"> (CEV) Some people brought their children to Jesus so that he could bless them by placing his hands on them. But his disciples told the people to stop bothering him.  (14)  When Jesus saw this, he became angry and said, "Let the children come to me! Don't try to stop them. People who are like these little children belong to the kingdom of God.  (15)  I promise you that you cannot get into God's kingdom, unless you accept it the way a child does."  (16)  Then Jesus took the children in his arms and blessed them by placing his hands on them.</text:span></text:span></text:p>
      <text:p text:style-name="P4"><text:span text:style-name="Emphasis"><text:span text:style-name="T60">So with that in mind let's look into the understanding of one of history's wisest of men...<text:line-break/>King Solomon who's thoughts are recorded in the book of </text:span></text:span><text:span text:style-name="Emphasis"><text:span text:style-name="T14">Ecclesiastes.</text:span></text:span></text:p>
      <text:p text:style-name="Standard"><text:span text:style-name="Emphasis"><text:span text:style-name="T15"/></text:span></text:p>
      <text:p text:style-name="P4"><text:span text:style-name="Emphasis"><text:span text:style-name="T15">___________________________________</text:span></text:span></text:p>
      <text:p text:style-name="Standard"><text:span text:style-name="Emphasis"><text:span text:style-name="T62"/></text:span></text:p>
      <text:p text:style-name="Standard"><text:span text:style-name="Emphasis"><text:span text:style-name="T63">After completing the three quizzes accompanying this session here is my suggested outcome as a Bible answer to the question:</text:span></text:span><text:span text:style-name="Emphasis"><text:span text:style-name="T15"> How can people with great earthly understanding and high IQ's, not comprehend God's purpose in life, while those who are considered less knowledgable do?</text:span></text:span></text:p>
      <text:p text:style-name="Standard"><text:span text:style-name="Emphasis"><text:span text:style-name="T62"/></text:span></text:p>
      <text:p text:style-name="P4"><text:span text:style-name="Emphasis"><text:span text:style-name="T62"/></text:span></text:p>
      <text:p text:style-name="P4"><text:span text:style-name="Emphasis"><text:span text:style-name="T52">So where did the 'Wisest of Mortal Men' mess up?</text:span></text:span></text:p>
      <text:p text:style-name="P4"><text:span text:style-name="Emphasis"><text:span text:style-name="T52"/></text:span></text:p>
      <text:p text:style-name="Standard"><text:span text:style-name="Emphasis"><text:span text:style-name="T52">SEE 1</text:span></text:span><text:span text:style-name="Emphasis"><text:span text:style-name="T56">st</text:span></text:span><text:span text:style-name="Emphasis"><text:span text:style-name="T52"> John 2:15-17</text:span></text:span><text:span text:style-name="Emphasis"><text:span text:style-name="T54">  Do not love the world or the things in the world. If anyone loves the world, the love of the Father is not in him.  (16)  For all that is in the world—the desires of the flesh and the desires of the eyes and pride of life—is not from the Father but is from the world.  (17)  And the world is passing away along with its desires, but whoever does the will of God abides forever.</text:span></text:span></text:p>
      <text:p text:style-name="Standard"><text:span text:style-name="Emphasis"><text:span text:style-name="T54"/></text:span></text:p>
      <text:p text:style-name="Standard"><text:span text:style-name="Emphasis"><text:span text:style-name="T14">The simplest minds can grasp God's wisdom in life when the most educated sometimes don't. <text:line-break/></text:span></text:span></text:p>
      <text:p text:style-name="Standard"><text:span text:style-name="Emphasis"><text:span text:style-name="T14">-- I hope God's Holy Spirit is able to give you understanding, reassurance, and comfort, as we close with what Jesus said about the judgment coming after death in </text:span></text:span><text:span text:style-name="Emphasis"><text:span text:style-name="T60">Matthew 11:25-30</text:span></text:span><text:span text:style-name="Emphasis"><text:span text:style-name="T61"> At that time Jesus declared, “I thank you, Father, Lord of heaven and earth, that you have hidden these things from the wise and understanding and revealed them to little children;  (26)  yes, Father, for such was your gracious will.  (27)  All things have been handed over to me by my Father, and no one knows the Son except the Father, and no one knows the Father except the Son and anyone to whom the Son chooses to reveal him.  (28)  Come to me, all who labor and are heavy laden, and I will give you rest.  (29)  Take my yoke upon you, and learn from me, for I am gentle and lowly in heart, and you will find rest for your souls.  (30)  For my yoke is easy, and my burden is light.”</text:span></text:span></text:p>
      <text:p text:style-name="Standard"><text:span text:style-name="Emphasis"><text:span text:style-name="T61"/></text:span></text:p>
      <text:p text:style-name="Standard"><text:span text:style-name="Emphasis"><text:span text:style-name="T61">-- If you don't know about the 'REST' Jesus has for you, please contact a Christian and ask them for more information. You can also use the contact forms on my website to contact me... </text:span></text:span></text:p>
      <text:p text:style-name="P4"><text:span text:style-name="Emphasis"><text:span text:style-name="T16">-- God bless,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4:50:32.67</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13" meta:word-count="544" meta:character-count="2988"/>
  </office:meta>
</office:document-meta>
</file>